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size-asian="10.5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font-size-asian="10.5pt"/>
    </style:style>
    <style:style style:name="T4" style:family="text">
      <style:text-properties fo:color="#000000" fo:font-weight="bold" style:font-size-asian="10.5pt"/>
    </style:style>
    <style:style style:name="T5" style:family="text">
      <style:text-properties fo:color="#000000" fo:font-weight="normal" style:font-size-asian="10.5pt" style:font-weight-asian="normal" style:font-weight-complex="normal"/>
    </style:style>
    <style:style style:name="T6" style:family="text">
      <style:text-properties fo:color="#000000" style:text-underline-style="none" fo:font-weight="normal" style:font-size-asian="10.5pt" style:font-weight-asian="normal" style:font-weight-complex="normal"/>
    </style:style>
    <style:style style:name="T7" style:family="text">
      <style:text-properties fo:color="#000000" style:text-underline-style="none" style:font-size-asian="10.5pt"/>
    </style:style>
    <style:style style:name="T8" style:family="text">
      <style:text-properties fo:color="#000000" fo:font-style="normal" style:text-underline-style="none" fo:font-weight="normal" style:font-size-asian="10.5pt" style:font-style-asian="normal" style:font-weight-asian="normal" style:font-style-complex="normal" style:font-weight-complex="normal"/>
    </style:style>
    <style:style style:name="T9"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ppunti su ''Epistemology of the closet''</text:p>
      <text:p text:style-name="Standard">di Eve K.Sedgwick</text:p>
      <text:p text:style-name="P1"/>
      <text:p text:style-name="Standard"><text:span text:style-name="T4">Eve Kosofsky Sedgwick </text:span><text:span text:style-name="T5">(2 Maggio 1950 – 12 Aprile 2009) è stata una teorica americana</text:span><text:a xlink:type="simple" xlink:href="http://www.viswiki.com/en/Theory"><text:span text:style-name="T6"> nei campi degli studi di genere, della teoria queer e della teoria critica. I suoi lavori si sono occuoati di performatività queer, performance, scrittura critica sperimentale, Marcel Proust, psicoanalisi non lacaniana, buddismo, pedagogia, le teorie dell'attaccamento di </text:span></text:a><text:a xlink:type="simple" xlink:href="http://www.viswiki.com/en/Silvan_Tomkins"><text:span text:style-name="T7">Silvan Tomkins</text:span></text:a><text:span text:style-name="T3"> </text:span><text:span text:style-name="T6">e </text:span><text:a xlink:type="simple" xlink:href="http://www.viswiki.com/en/Melanie_Klein"><text:span text:style-name="T8">Melanie Klein.</text:span></text:a></text:p>
      <text:p text:style-name="Text_20_body">La Sedgwick è stata attiva nella guerra fra avanguardie accademiche usando la critica letteraria come la questione dominante dei discorsi sulla sessualità , il genere, la razza. La Sedgwick ha affinato le sue armi critiche con la pubblicazione dei volumi <text:span text:style-name="T1">Between Men: English Literature and Male Homosocial Desire</text:span> (1985) e <text:span text:style-name="T1">Epistemology of the Closet</text:span> (1990). Quest'ultimo è diventato uno dei testi fondativi degli studi gay e lesbici e della teoria queer.</text:p>
      <text:p text:style-name="Text_20_body"><text:bookmark text:name="Epistemology_of_the_Closet_.281990.29"/><text:span text:style-name="T1">Epistemology of the Closet</text:span> (1990)</text:p>
      <text:p text:style-name="Text_20_body">(closet è l'armadio ma io direi lo sgabuzzino, cioè il posto dove si ripongono gli effetti personali)</text:p>
      <text:p text:style-name="Text_20_body">avanza l'ipotesi che molti dei più significativi snodi del pensiero e del sapere della cultura occidentale del XX secolo siano strutturati e fratturati dalla crisi cronica prodotta dalla definizione, prevalentemente maschile, di omo/eterosessualità, iniziata sul finire del XIX secolo. In quel periodo, come osservato da Foucault e da Canguilhem, emergono le definizioni di normalità e patologia, sulla base delle costruzioni situate dei saperi scientifici e medici, ed emergono le forme discorsive che contrassegnano moltissime delle coppie binarie utilizzate tutt'oggi per classificare l'universo-mondo e soprattutto per includere/escludere le persone. I cambiamenti nella struttura scientifica di discipline quali la medicina o la psicologia, che diventano integralmente strumenti discorsivi di disciplinamento dei soggetti all'interno dell'emergente società di massa, producono dei campi logici all'interno dei quali gli individui vengono classificati e contrassegnati. Ad ognuno il suo posto ed un posto per ogni cosa. Secondo la Getwick la comprensione di ogni aspetto della moderna cultura occidentale rimarrebbe incompleto senza un'analisi critica della definizione di omo/eterosessualità sviluppata a partire dalla prospettiva della teoria gay e antiomofobica. Le contraddizioni reciproche fra tutte le forme di ''buon senso'' che da un lato e dall'altro della barricata (cioe' dal lato (v)eterosessista e da quello antiomofobico) costruiscono l'interpretazione sociale della definizione di omo/eterosessualità, è quindi centrale in relazione ai saperi e alle interpretazioni più importanti della cultura occidentale. Da un lato abbiamo la contraddizione tra chi vede l'opposizione omo/eterosessualità come questione cruciale per una piccola minoranza, ben distinta e relativamente stabile (interpretazione minoritarizzante) e chi la vede invece come una questione cruciale per la vita delle persone che praticano un'ampia gamma di sessualità (intepretazione universalizzante). Dall'altro abbiamo la contraddizione tra chi vede la scelta omosessuale come una questione di liminarietà tra i generi e chi invece la vede come il riflesso di una spinta separatista all'interno dei due generi. In prossimità dell'armadio, persino decidere cosa <text:span text:style-name="T2">conta </text:span><text:span text:style-name="T9">come atto linguistico diventa problematico (Di ciò di cui non si può parlare si dovrebbe tacere Wittgenstein)</text:span></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2T17:14:28</meta:creation-date>
    <meta:document-statistic meta:table-count="0" meta:image-count="0" meta:object-count="0" meta:page-count="1" meta:paragraph-count="7" meta:word-count="482" meta:character-count="3397"/>
    <dc:date>2009-10-22T17:57:51</dc:date>
    <meta:editing-duration>PT00H05M03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