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esperienza della squadra femminile di rugby ALL RE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s </meta:initial-creator>
    <meta:creation-date>2011-09-05T15:24:25</meta:creation-date>
    <meta:document-statistic meta:table-count="0" meta:image-count="0" meta:object-count="0" meta:page-count="1" meta:paragraph-count="1" meta:word-count="8" meta:character-count="54"/>
    <dc:date>2011-09-05T15:28:38</dc:date>
    <dc:creator>martis </dc:creator>
    <meta:editing-duration>PT4M14S</meta:editing-duration>
    <meta:editing-cycles>1</meta:editing-cycles>
    <meta:generator>LibreOffice/3.3$Linux LibreOffice_project/330m19$Build-301</meta:generator>
  </office:meta>
</office:document-meta>
</file>