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URW Bookman L" fo:font-size="11pt" officeooo:paragraph-rsid="0011b0fb" style:font-size-asian="9.60000038146973pt" style:font-size-complex="11pt"/>
    </style:style>
    <style:style style:name="P2" style:family="paragraph" style:parent-style-name="Standard">
      <style:paragraph-properties fo:text-align="start" style:justify-single-word="false">
        <style:tab-stops>
          <style:tab-stop style:position="2.884cm"/>
        </style:tab-stops>
      </style:paragraph-properties>
      <style:text-properties style:font-name="URW Bookman L" fo:font-size="11pt" officeooo:paragraph-rsid="0011b0fb" style:font-size-asian="9.60000038146973pt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667cm"/>
        </style:tab-stops>
      </style:paragraph-properties>
      <style:text-properties style:font-name="URW Bookman L" fo:font-size="11pt" fo:font-weight="bold" officeooo:paragraph-rsid="0014c7e2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.667cm"/>
        </style:tab-stops>
      </style:paragraph-properties>
      <style:text-properties style:font-name="URW Bookman L" fo:font-size="11pt" fo:font-weight="bold" officeooo:paragraph-rsid="0017b332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URW Bookman L" fo:font-size="15pt" officeooo:paragraph-rsid="0011b0fb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style:font-name="URW Bookman L" fo:font-size="15pt" officeooo:rsid="0011b0fb" officeooo:paragraph-rsid="0011b0fb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style:font-name="URW Bookman L" fo:font-size="15pt" fo:font-style="italic" officeooo:paragraph-rsid="0011b0fb" style:font-size-asian="15pt" style:font-style-asian="italic" style:font-size-complex="15pt" style:font-style-complex="italic"/>
    </style:style>
    <style:style style:name="P8" style:family="paragraph" style:parent-style-name="Standard" style:list-style-name="L2">
      <style:paragraph-properties fo:text-align="start" style:justify-single-word="false">
        <style:tab-stops/>
      </style:paragraph-properties>
      <style:text-properties officeooo:paragraph-rsid="00145bb7"/>
    </style:style>
    <style:style style:name="P9" style:family="paragraph" style:parent-style-name="Standard" style:list-style-name="L3">
      <style:paragraph-properties fo:text-align="start" style:justify-single-word="false">
        <style:tab-stops/>
      </style:paragraph-properties>
      <style:text-properties officeooo:paragraph-rsid="0014c7e2"/>
    </style:style>
    <style:style style:name="P10" style:family="paragraph" style:parent-style-name="Standard" style:list-style-name="L4">
      <style:paragraph-properties fo:text-align="start" style:justify-single-word="false">
        <style:tab-stops/>
      </style:paragraph-properties>
      <style:text-properties officeooo:paragraph-rsid="0014c7e2"/>
    </style:style>
    <style:style style:name="P11" style:family="paragraph" style:parent-style-name="Standard" style:list-style-name="L5">
      <style:paragraph-properties fo:text-align="start" style:justify-single-word="false">
        <style:tab-stops/>
      </style:paragraph-properties>
      <style:text-properties officeooo:paragraph-rsid="0017b332"/>
    </style:style>
    <style:style style:name="P12" style:family="paragraph" style:parent-style-name="Standard" style:list-style-name="L6">
      <style:paragraph-properties fo:text-align="start" style:justify-single-word="false">
        <style:tab-stops/>
      </style:paragraph-properties>
      <style:text-properties officeooo:paragraph-rsid="0017b332"/>
    </style:style>
    <style:style style:name="P13" style:family="paragraph" style:parent-style-name="Standard" style:list-style-name="L7">
      <style:paragraph-properties fo:text-align="start" style:justify-single-word="false">
        <style:tab-stops/>
      </style:paragraph-properties>
      <style:text-properties officeooo:paragraph-rsid="0017b332"/>
    </style:style>
    <style:style style:name="P14" style:family="paragraph" style:parent-style-name="Standard" style:list-style-name="L8">
      <style:paragraph-properties fo:text-align="start" style:justify-single-word="false">
        <style:tab-stops/>
      </style:paragraph-properties>
      <style:text-properties officeooo:paragraph-rsid="0017b332"/>
    </style:style>
    <style:style style:name="P15" style:family="paragraph" style:parent-style-name="Standard" style:list-style-name="L10">
      <style:paragraph-properties fo:text-align="start" style:justify-single-word="false">
        <style:tab-stops/>
      </style:paragraph-properties>
      <style:text-properties officeooo:paragraph-rsid="001b720c"/>
    </style:style>
    <style:style style:name="P16" style:family="paragraph" style:parent-style-name="Standard" style:list-style-name="L2">
      <style:paragraph-properties fo:text-align="start" style:justify-single-word="false">
        <style:tab-stops/>
      </style:paragraph-properties>
      <style:text-properties fo:font-weight="bold" officeooo:paragraph-rsid="00145bb7" style:font-weight-asian="bold" style:font-weight-complex="bold"/>
    </style:style>
    <style:style style:name="P17" style:family="paragraph" style:parent-style-name="Standard" style:list-style-name="L3">
      <style:paragraph-properties fo:text-align="start" style:justify-single-word="false">
        <style:tab-stops/>
      </style:paragraph-properties>
      <style:text-properties fo:font-weight="bold" officeooo:paragraph-rsid="0014c7e2" style:font-weight-asian="bold" style:font-weight-complex="bold"/>
    </style:style>
    <style:style style:name="P18" style:family="paragraph" style:parent-style-name="Standard" style:list-style-name="L4">
      <style:paragraph-properties fo:text-align="start" style:justify-single-word="false">
        <style:tab-stops/>
      </style:paragraph-properties>
      <style:text-properties fo:font-weight="bold" officeooo:paragraph-rsid="0014c7e2" style:font-weight-asian="bold" style:font-weight-complex="bold"/>
    </style:style>
    <style:style style:name="P19" style:family="paragraph" style:parent-style-name="Standard" style:list-style-name="L7">
      <style:paragraph-properties fo:text-align="start" style:justify-single-word="false">
        <style:tab-stops/>
      </style:paragraph-properties>
      <style:text-properties fo:font-weight="bold" officeooo:paragraph-rsid="0017b332" style:font-weight-asian="bold" style:font-weight-complex="bold"/>
    </style:style>
    <style:style style:name="P20" style:family="paragraph" style:parent-style-name="Standard" style:list-style-name="L7">
      <style:paragraph-properties fo:text-align="start" style:justify-single-word="false">
        <style:tab-stops/>
      </style:paragraph-properties>
      <style:text-properties fo:font-weight="bold" officeooo:paragraph-rsid="00197ab6" style:font-weight-asian="bold" style:font-weight-complex="bold"/>
    </style:style>
    <style:style style:name="P21" style:family="paragraph" style:parent-style-name="Standard" style:list-style-name="L7">
      <style:paragraph-properties fo:text-align="start" style:justify-single-word="false">
        <style:tab-stops/>
      </style:paragraph-properties>
      <style:text-properties fo:font-weight="bold" officeooo:paragraph-rsid="001b4235" style:font-weight-asian="bold" style:font-weight-complex="bold"/>
    </style:style>
    <style:style style:name="P22" style:family="paragraph" style:parent-style-name="Standard" style:list-style-name="L8">
      <style:paragraph-properties fo:text-align="start" style:justify-single-word="false">
        <style:tab-stops/>
      </style:paragraph-properties>
      <style:text-properties fo:font-weight="bold" officeooo:paragraph-rsid="0017b332" style:font-weight-asian="bold" style:font-weight-complex="bold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1b720c" style:font-weight-asian="bold"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1.667cm"/>
        </style:tab-stops>
      </style:paragraph-properties>
      <style:text-properties fo:font-weight="bold" officeooo:paragraph-rsid="0014c7e2" style:font-weight-asian="bold" style:font-weight-complex="bold"/>
    </style:style>
    <style:style style:name="P25" style:family="paragraph" style:parent-style-name="Standard">
      <style:paragraph-properties fo:text-align="start" style:justify-single-word="false">
        <style:tab-stops>
          <style:tab-stop style:position="1.667cm"/>
        </style:tab-stops>
      </style:paragraph-properties>
      <style:text-properties fo:font-weight="bold" officeooo:paragraph-rsid="0017b332" style:font-weight-asian="bold" style:font-weight-complex="bold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bold" officeooo:paragraph-rsid="001c17c8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margin-left="0cm" fo:margin-right="-0.37cm" fo:text-align="center" style:justify-single-word="false" fo:text-indent="0cm" style:auto-text-indent="false">
        <style:tab-stops/>
      </style:paragraph-properties>
      <style:text-properties style:font-name="URW Bookman L" fo:font-size="20pt" fo:font-style="italic" fo:font-weight="bold" officeooo:paragraph-rsid="0010a064" style:font-size-asian="20pt" style:font-style-asian="italic" style:font-weight-asian="bold" style:font-size-complex="20pt" style:font-style-complex="italic" style:font-weight-complex="bold"/>
    </style:style>
    <style:style style:name="P28" style:family="paragraph" style:parent-style-name="Standard">
      <style:paragraph-properties fo:margin-left="3.334cm" fo:margin-right="0cm" fo:text-align="start" style:justify-single-word="false" fo:text-indent="-3.36cm" style:auto-text-indent="false">
        <style:tab-stops>
          <style:tab-stop style:position="-3.096cm"/>
          <style:tab-stop style:position="2.963cm"/>
        </style:tab-stops>
      </style:paragraph-properties>
      <style:text-properties style:font-name="URW Bookman L" fo:font-size="11pt" officeooo:paragraph-rsid="0011b0fb" style:font-size-asian="9.60000038146973pt" style:font-size-complex="11pt"/>
    </style:style>
    <style:style style:name="P29" style:family="paragraph" style:parent-style-name="Standard">
      <style:paragraph-properties fo:margin-left="3.334cm" fo:margin-right="0cm" fo:text-align="start" style:justify-single-word="false" fo:text-indent="-3.36cm" style:auto-text-indent="false">
        <style:tab-stops>
          <style:tab-stop style:position="2.963cm"/>
        </style:tab-stops>
      </style:paragraph-properties>
      <style:text-properties style:font-name="URW Bookman L" fo:font-size="11pt" officeooo:paragraph-rsid="0011b0fb" style:font-size-asian="9.60000038146973pt" style:font-size-complex="11pt"/>
    </style:style>
    <style:style style:name="P30" style:family="paragraph" style:parent-style-name="Standard">
      <style:paragraph-properties fo:margin-left="3.334cm" fo:margin-right="0cm" fo:text-align="start" style:justify-single-word="false" fo:text-indent="-3.36cm" style:auto-text-indent="false">
        <style:tab-stops>
          <style:tab-stop style:position="-3.096cm"/>
          <style:tab-stop style:position="2.963cm"/>
        </style:tab-stops>
      </style:paragraph-properties>
      <style:text-properties style:font-name="URW Bookman L" fo:font-size="11pt" officeooo:paragraph-rsid="0012acac" style:font-size-asian="9.60000038146973pt" style:font-size-complex="11pt"/>
    </style:style>
    <style:style style:name="P31" style:family="paragraph" style:parent-style-name="Standard">
      <style:paragraph-properties fo:margin-left="3.175cm" fo:margin-right="0cm" fo:text-align="start" style:justify-single-word="false" fo:text-indent="-3.149cm" style:auto-text-indent="false">
        <style:tab-stops/>
      </style:paragraph-properties>
      <style:text-properties style:font-name="URW Bookman L" fo:font-size="11pt" officeooo:paragraph-rsid="0012acac" style:font-size-asian="9.60000038146973pt" style:font-size-complex="11pt"/>
    </style:style>
    <style:style style:name="P32" style:family="paragraph" style:parent-style-name="Standard">
      <style:paragraph-properties fo:margin-left="3.175cm" fo:margin-right="0cm" fo:text-align="start" style:justify-single-word="false" fo:text-indent="-3.149cm" style:auto-text-indent="false">
        <style:tab-stops/>
      </style:paragraph-properties>
      <style:text-properties officeooo:paragraph-rsid="0012acac"/>
    </style:style>
    <style:style style:name="P33" style:family="paragraph" style:parent-style-name="Standard">
      <style:paragraph-properties fo:margin-left="3.175cm" fo:margin-right="0cm" fo:text-align="start" style:justify-single-word="false" fo:text-indent="-3.201cm" style:auto-text-indent="false">
        <style:tab-stops/>
      </style:paragraph-properties>
      <style:text-properties style:font-name="URW Bookman L" fo:font-size="11pt" officeooo:paragraph-rsid="0012acac" style:font-size-asian="9.60000038146973pt" style:font-size-complex="11pt"/>
    </style:style>
    <style:style style:name="P34" style:family="paragraph" style:parent-style-name="Standard">
      <style:paragraph-properties fo:margin-left="1.799cm" fo:margin-right="0cm" fo:text-align="start" style:justify-single-word="false" fo:text-indent="-1.746cm" style:auto-text-indent="false">
        <style:tab-stops/>
      </style:paragraph-properties>
      <style:text-properties style:font-name="URW Bookman L" fo:font-size="11pt" officeooo:paragraph-rsid="0012acac" style:font-size-asian="9.60000038146973pt" style:font-size-complex="11pt"/>
    </style:style>
    <style:style style:name="P35" style:family="paragraph" style:parent-style-name="Standard">
      <style:paragraph-properties fo:margin-left="1.799cm" fo:margin-right="0cm" fo:text-align="start" style:justify-single-word="false" fo:text-indent="-1.746cm" style:auto-text-indent="false">
        <style:tab-stops/>
      </style:paragraph-properties>
      <style:text-properties style:font-name="URW Bookman L" fo:font-size="11pt" officeooo:paragraph-rsid="00131c13" style:font-size-asian="9.60000038146973pt" style:font-size-complex="11pt"/>
    </style:style>
    <style:style style:name="P36" style:family="paragraph" style:parent-style-name="Standard">
      <style:paragraph-properties fo:margin-left="1.799cm" fo:margin-right="0cm" fo:text-align="start" style:justify-single-word="false" fo:text-indent="-1.746cm" style:auto-text-indent="false">
        <style:tab-stops/>
      </style:paragraph-properties>
      <style:text-properties style:font-name="URW Bookman L" fo:font-size="11pt" officeooo:paragraph-rsid="0014c7e2" style:font-size-asian="9.60000038146973pt" style:font-size-complex="11pt"/>
    </style:style>
    <style:style style:name="P37" style:family="paragraph" style:parent-style-name="Standard">
      <style:paragraph-properties fo:margin-left="1.799cm" fo:margin-right="0cm" fo:text-align="start" style:justify-single-word="false" fo:text-indent="-1.746cm" style:auto-text-indent="false">
        <style:tab-stops/>
      </style:paragraph-properties>
      <style:text-properties style:font-name="URW Bookman L" fo:font-size="11pt" officeooo:paragraph-rsid="0017b332" style:font-size-asian="9.60000038146973pt" style:font-size-complex="11pt"/>
    </style:style>
    <style:style style:name="P38" style:family="paragraph" style:parent-style-name="Standard">
      <style:paragraph-properties fo:margin-left="1.799cm" fo:margin-right="0cm" fo:text-align="start" style:justify-single-word="false" fo:text-indent="-1.746cm" style:auto-text-indent="false">
        <style:tab-stops/>
      </style:paragraph-properties>
      <style:text-properties style:font-name="URW Bookman L" fo:font-size="11pt" officeooo:paragraph-rsid="001b720c" style:font-size-asian="9.60000038146973pt" style:font-size-complex="11pt"/>
    </style:style>
    <style:style style:name="P39" style:family="paragraph" style:parent-style-name="Standard">
      <style:paragraph-properties fo:margin-left="1.799cm" fo:margin-right="0cm" fo:text-align="start" style:justify-single-word="false" fo:text-indent="-1.746cm" style:auto-text-indent="false">
        <style:tab-stops/>
      </style:paragraph-properties>
      <style:text-properties style:font-name="URW Bookman L" fo:font-size="11pt" fo:font-weight="bold" officeooo:paragraph-rsid="001b720c" style:font-size-asian="9.60000038146973pt" style:font-weight-asian="bold" style:font-size-complex="11pt" style:font-weight-complex="bold"/>
    </style:style>
    <style:style style:name="P40" style:family="paragraph" style:parent-style-name="Standard">
      <style:paragraph-properties fo:margin-left="1.799cm" fo:margin-right="0cm" fo:text-align="start" style:justify-single-word="false" fo:text-indent="-1.746cm" style:auto-text-indent="false">
        <style:tab-stops/>
      </style:paragraph-properties>
      <style:text-properties officeooo:paragraph-rsid="0012acac"/>
    </style:style>
    <style:style style:name="P41" style:family="paragraph" style:parent-style-name="Standard">
      <style:paragraph-properties fo:margin-left="1.799cm" fo:margin-right="0cm" fo:text-align="start" style:justify-single-word="false" fo:text-indent="-1.746cm" style:auto-text-indent="false">
        <style:tab-stops/>
      </style:paragraph-properties>
      <style:text-properties officeooo:paragraph-rsid="00145bb7"/>
    </style:style>
    <style:style style:name="P42" style:family="paragraph" style:parent-style-name="Standard">
      <style:paragraph-properties fo:margin-left="1.799cm" fo:margin-right="0cm" fo:text-align="start" style:justify-single-word="false" fo:text-indent="-1.746cm" style:auto-text-indent="false">
        <style:tab-stops/>
      </style:paragraph-properties>
      <style:text-properties officeooo:paragraph-rsid="0014c7e2"/>
    </style:style>
    <style:style style:name="P43" style:family="paragraph" style:parent-style-name="Standard">
      <style:paragraph-properties fo:margin-left="1.799cm" fo:margin-right="0cm" fo:text-align="start" style:justify-single-word="false" fo:text-indent="-1.746cm" style:auto-text-indent="false">
        <style:tab-stops/>
      </style:paragraph-properties>
      <style:text-properties officeooo:paragraph-rsid="0017b332"/>
    </style:style>
    <style:style style:name="P44" style:family="paragraph" style:parent-style-name="Standard">
      <style:paragraph-properties fo:margin-left="1.799cm" fo:margin-right="0cm" fo:text-align="start" style:justify-single-word="false" fo:text-indent="-1.746cm" style:auto-text-indent="false">
        <style:tab-stops/>
      </style:paragraph-properties>
      <style:text-properties fo:font-weight="bold" officeooo:paragraph-rsid="0017b332" style:font-weight-asian="bold" style:font-weight-complex="bold"/>
    </style:style>
    <style:style style:name="P45" style:family="paragraph" style:parent-style-name="Standard">
      <style:paragraph-properties fo:margin-left="1.799cm" fo:margin-right="0cm" fo:text-align="start" style:justify-single-word="false" fo:text-indent="-1.746cm" style:auto-text-indent="false">
        <style:tab-stops/>
      </style:paragraph-properties>
      <style:text-properties fo:font-weight="bold" officeooo:paragraph-rsid="001b720c" style:font-weight-asian="bold" style:font-weight-complex="bold"/>
    </style:style>
    <style:style style:name="P46" style:family="paragraph" style:parent-style-name="Standard" style:list-style-name="L1">
      <style:paragraph-properties fo:margin-left="2.54cm" fo:margin-right="0cm" fo:text-align="start" style:justify-single-word="false" fo:text-indent="-0.635cm" style:auto-text-indent="false">
        <style:tab-stops/>
      </style:paragraph-properties>
      <style:text-properties officeooo:paragraph-rsid="00145bb7"/>
    </style:style>
    <style:style style:name="P47" style:family="paragraph" style:parent-style-name="Standard" style:list-style-name="L1">
      <style:paragraph-properties fo:margin-left="2.54cm" fo:margin-right="0cm" fo:text-align="start" style:justify-single-word="false" fo:text-indent="-0.635cm" style:auto-text-indent="false">
        <style:tab-stops/>
      </style:paragraph-properties>
      <style:text-properties officeooo:paragraph-rsid="0014c7e2"/>
    </style:style>
    <style:style style:name="P48" style:family="paragraph" style:parent-style-name="Standard" style:list-style-name="L1">
      <style:paragraph-properties fo:margin-left="2.54cm" fo:margin-right="0cm" fo:text-align="start" style:justify-single-word="false" fo:text-indent="-0.635cm" style:auto-text-indent="false">
        <style:tab-stops/>
      </style:paragraph-properties>
      <style:text-properties officeooo:paragraph-rsid="0017b332"/>
    </style:style>
    <style:style style:name="P49" style:family="paragraph" style:parent-style-name="Standard" style:list-style-name="L1">
      <style:paragraph-properties fo:margin-left="3.175cm" fo:margin-right="0cm" fo:text-align="start" style:justify-single-word="false" fo:text-indent="-0.635cm" style:auto-text-indent="false">
        <style:tab-stops/>
      </style:paragraph-properties>
      <style:text-properties fo:font-style="italic" officeooo:paragraph-rsid="0014c7e2" style:font-style-asian="italic" style:font-style-complex="italic"/>
    </style:style>
    <style:style style:name="P50" style:family="paragraph" style:parent-style-name="Standard" style:list-style-name="L1">
      <style:paragraph-properties fo:margin-left="3.175cm" fo:margin-right="0cm" fo:text-align="start" style:justify-single-word="false" fo:text-indent="-0.635cm" style:auto-text-indent="false">
        <style:tab-stops/>
      </style:paragraph-properties>
      <style:text-properties fo:font-style="italic" officeooo:paragraph-rsid="0017b332" style:font-style-asian="italic" style:font-style-complex="italic"/>
    </style:style>
    <style:style style:name="P51" style:family="paragraph" style:parent-style-name="Standard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fo:font-weight="normal" officeooo:paragraph-rsid="001b4235" style:font-weight-asian="normal" style:font-weight-complex="normal"/>
    </style:style>
    <style:style style:name="P52" style:family="paragraph" style:parent-style-name="Standard">
      <style:paragraph-properties fo:margin-left="2.699cm" fo:margin-right="0cm" fo:text-align="start" style:justify-single-word="false" fo:text-indent="-2.725cm" style:auto-text-indent="false">
        <style:tab-stops/>
      </style:paragraph-properties>
      <style:text-properties fo:font-weight="bold" officeooo:paragraph-rsid="0017b332" style:font-weight-asian="bold" style:font-weight-complex="bold"/>
    </style:style>
    <style:style style:name="P53" style:family="paragraph" style:parent-style-name="Standard">
      <style:paragraph-properties fo:margin-left="2.699cm" fo:margin-right="0cm" fo:text-align="start" style:justify-single-word="false" fo:text-indent="-2.725cm" style:auto-text-indent="false">
        <style:tab-stops/>
      </style:paragraph-properties>
      <style:text-properties fo:font-weight="bold" officeooo:paragraph-rsid="0017b332" style:font-weight-asian="bold" style:font-weight-complex="bold"/>
    </style:style>
    <style:style style:name="P54" style:family="paragraph" style:parent-style-name="Standard">
      <style:paragraph-properties fo:margin-left="2.699cm" fo:margin-right="0cm" fo:text-align="start" style:justify-single-word="false" fo:text-indent="-2.725cm" style:auto-text-indent="false">
        <style:tab-stops/>
      </style:paragraph-properties>
      <style:text-properties style:font-name="URW Bookman L" fo:font-size="11pt" fo:font-weight="normal" officeooo:paragraph-rsid="00183118" style:font-size-asian="9.60000038146973pt" style:font-weight-asian="normal" style:font-size-complex="11pt" style:font-weight-complex="normal"/>
    </style:style>
    <style:style style:name="P55" style:family="paragraph" style:parent-style-name="Standard">
      <style:paragraph-properties fo:margin-left="4.101cm" fo:margin-right="0cm" fo:text-align="start" style:justify-single-word="false" fo:text-indent="-4.075cm" style:auto-text-indent="false">
        <style:tab-stops/>
      </style:paragraph-properties>
      <style:text-properties style:font-name="URW Bookman L" fo:font-size="11pt" fo:font-weight="normal" officeooo:paragraph-rsid="00183118" style:font-size-asian="9.60000038146973pt" style:font-weight-asian="normal" style:font-size-complex="11pt" style:font-weight-complex="normal"/>
    </style:style>
    <style:style style:name="P56" style:family="paragraph" style:parent-style-name="Standard">
      <style:paragraph-properties fo:margin-left="4.101cm" fo:margin-right="0cm" fo:text-align="start" style:justify-single-word="false" fo:text-indent="-4.022cm" style:auto-text-indent="false">
        <style:tab-stops/>
      </style:paragraph-properties>
      <style:text-properties style:font-name="URW Bookman L" fo:font-size="11pt" officeooo:paragraph-rsid="00183118" style:font-size-asian="9.60000038146973pt" style:font-size-complex="11pt"/>
    </style:style>
    <style:style style:name="P57" style:family="paragraph" style:parent-style-name="Standard">
      <style:paragraph-properties fo:margin-left="2.302cm" fo:margin-right="0cm" fo:text-align="start" style:justify-single-word="false" fo:text-indent="-2.275cm" style:auto-text-indent="false">
        <style:tab-stops/>
      </style:paragraph-properties>
      <style:text-properties style:font-name="URW Bookman L" fo:font-size="11pt" fo:font-weight="bold" officeooo:paragraph-rsid="00183118" style:font-size-asian="9.60000038146973pt" style:font-weight-asian="bold" style:font-size-complex="11pt" style:font-weight-complex="bold"/>
    </style:style>
    <style:style style:name="P58" style:family="paragraph" style:parent-style-name="Standard">
      <style:paragraph-properties fo:margin-left="2.275cm" fo:margin-right="0cm" fo:text-align="start" style:justify-single-word="false" fo:text-indent="-2.275cm" style:auto-text-indent="false">
        <style:tab-stops/>
      </style:paragraph-properties>
      <style:text-properties officeooo:paragraph-rsid="0017b332"/>
    </style:style>
    <style:style style:name="P59" style:family="paragraph" style:parent-style-name="Standard">
      <style:paragraph-properties fo:margin-left="2.275cm" fo:margin-right="0cm" fo:text-align="start" style:justify-single-word="false" fo:text-indent="-2.275cm" style:auto-text-indent="false">
        <style:tab-stops/>
      </style:paragraph-properties>
      <style:text-properties officeooo:paragraph-rsid="00197ab6"/>
    </style:style>
    <style:style style:name="P60" style:family="paragraph" style:parent-style-name="Standard">
      <style:paragraph-properties fo:margin-left="2.275cm" fo:margin-right="0cm" fo:text-align="start" style:justify-single-word="false" fo:text-indent="-2.223cm" style:auto-text-indent="false">
        <style:tab-stops/>
      </style:paragraph-properties>
      <style:text-properties fo:font-weight="bold" officeooo:paragraph-rsid="0017b332" style:font-weight-asian="bold" style:font-weight-complex="bold"/>
    </style:style>
    <style:style style:name="P61" style:family="paragraph" style:parent-style-name="Standard" style:list-style-name="L7">
      <style:paragraph-properties fo:margin-left="2.593cm" fo:margin-right="0cm" fo:text-align="start" style:justify-single-word="false" fo:text-indent="-0.635cm" style:auto-text-indent="false">
        <style:tab-stops/>
      </style:paragraph-properties>
      <style:text-properties officeooo:paragraph-rsid="001b4235"/>
    </style:style>
    <style:style style:name="P62" style:family="paragraph" style:parent-style-name="Standard">
      <style:paragraph-properties fo:margin-left="2.275cm" fo:margin-right="0cm" fo:text-align="start" style:justify-single-word="false" fo:text-indent="-2.302cm" style:auto-text-indent="false">
        <style:tab-stops/>
      </style:paragraph-properties>
      <style:text-properties fo:font-weight="normal" officeooo:paragraph-rsid="001b4235" style:font-weight-asian="normal" style:font-weight-complex="normal"/>
    </style:style>
    <style:style style:name="P63" style:family="paragraph" style:parent-style-name="Standard" style:list-style-name="L9">
      <style:paragraph-properties fo:margin-left="4.683cm" fo:margin-right="0cm" fo:text-align="start" style:justify-single-word="false" fo:text-indent="-1.931cm" style:auto-text-indent="false">
        <style:tab-stops/>
      </style:paragraph-properties>
      <style:text-properties officeooo:paragraph-rsid="001b720c"/>
    </style:style>
    <style:style style:name="P64" style:family="paragraph" style:parent-style-name="Standard" style:list-style-name="L9">
      <style:paragraph-properties fo:margin-left="4.683cm" fo:margin-right="0cm" fo:text-align="start" style:justify-single-word="false" fo:text-indent="-1.931cm" style:auto-text-indent="false">
        <style:tab-stops/>
      </style:paragraph-properties>
      <style:text-properties fo:font-style="italic" officeooo:paragraph-rsid="001b720c" style:font-style-asian="italic" style:font-style-complex="italic"/>
    </style:style>
    <style:style style:name="P65" style:family="paragraph" style:parent-style-name="Standard" style:list-style-name="L9">
      <style:paragraph-properties fo:margin-left="4.657cm" fo:margin-right="0cm" fo:text-align="start" style:justify-single-word="false" fo:text-indent="-1.826cm" style:auto-text-indent="false">
        <style:tab-stops/>
      </style:paragraph-properties>
      <style:text-properties officeooo:paragraph-rsid="001b720c"/>
    </style:style>
    <style:style style:name="P66" style:family="paragraph" style:parent-style-name="Standard" style:list-style-name="L11">
      <style:paragraph-properties fo:margin-left="0cm" fo:margin-right="0cm" fo:text-align="start" style:justify-single-word="false" fo:text-indent="-0.635cm" style:auto-text-indent="false">
        <style:tab-stops/>
      </style:paragraph-properties>
      <style:text-properties officeooo:paragraph-rsid="001c17c8"/>
    </style:style>
    <style:style style:name="T1" style:family="text">
      <style:text-properties officeooo:rsid="0010a064"/>
    </style:style>
    <style:style style:name="T2" style:family="text">
      <style:text-properties fo:font-size="11pt"/>
    </style:style>
    <style:style style:name="T3" style:family="text">
      <style:text-properties fo:font-size="11pt" officeooo:rsid="0012acac" style:font-size-asian="11pt" style:font-size-complex="11pt"/>
    </style:style>
    <style:style style:name="T4" style:family="text">
      <style:text-properties fo:font-size="11pt" officeooo:rsid="00145bb7"/>
    </style:style>
    <style:style style:name="T5" style:family="text">
      <style:text-properties fo:font-size="11pt" fo:font-style="normal" style:font-style-asian="normal" style:font-style-complex="normal"/>
    </style:style>
    <style:style style:name="T6" style:family="text">
      <style:text-properties fo:font-size="11pt" fo:font-style="normal" officeooo:rsid="00145bb7" style:font-style-asian="normal" style:font-style-complex="normal"/>
    </style:style>
    <style:style style:name="T7" style:family="text">
      <style:text-properties officeooo:rsid="0011b0fb"/>
    </style:style>
    <style:style style:name="T8" style:family="text">
      <style:text-properties fo:font-weight="bold"/>
    </style:style>
    <style:style style:name="T9" style:family="text">
      <style:text-properties fo:font-weight="bold" officeooo:rsid="0011b0fb" style:font-weight-asian="bold" style:font-weight-complex="bold"/>
    </style:style>
    <style:style style:name="T10" style:family="text">
      <style:text-properties fo:font-weight="bold" officeooo:rsid="0012acac" style:font-weight-asian="bold" style:font-weight-complex="bold"/>
    </style:style>
    <style:style style:name="T11" style:family="text">
      <style:text-properties fo:font-weight="bold" officeooo:rsid="0014c7e2" style:font-weight-asian="bold" style:font-weight-complex="bold"/>
    </style:style>
    <style:style style:name="T12" style:family="text">
      <style:text-properties fo:font-weight="bold" officeooo:rsid="00183118" style:font-weight-asian="bold" style:font-weight-complex="bold"/>
    </style:style>
    <style:style style:name="T13" style:family="text">
      <style:text-properties fo:font-weight="bold" officeooo:rsid="001b720c" style:font-weight-asian="bold" style:font-weight-complex="bold"/>
    </style:style>
    <style:style style:name="T14" style:family="text">
      <style:text-properties officeooo:rsid="0012acac"/>
    </style:style>
    <style:style style:name="T15" style:family="text">
      <style:text-properties style:text-underline-style="solid" style:text-underline-width="auto" style:text-underline-color="font-color" officeooo:rsid="0012acac"/>
    </style:style>
    <style:style style:name="T16" style:family="text">
      <style:text-properties fo:font-style="italic"/>
    </style:style>
    <style:style style:name="T17" style:family="text">
      <style:text-properties fo:font-style="italic" officeooo:rsid="0012acac" style:font-style-asian="italic" style:font-style-complex="italic"/>
    </style:style>
    <style:style style:name="T18" style:family="text">
      <style:text-properties fo:font-style="italic" officeooo:rsid="00145bb7" style:font-style-asian="italic" style:font-style-complex="italic"/>
    </style:style>
    <style:style style:name="T19" style:family="text">
      <style:text-properties fo:font-style="italic" officeooo:rsid="00183118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officeooo:rsid="0012acac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officeooo:rsid="00131c13" style:font-style-asian="italic" style:font-style-complex="italic"/>
    </style:style>
    <style:style style:name="T22" style:family="text">
      <style:text-properties style:font-name="URW Bookman L"/>
    </style:style>
    <style:style style:name="T23" style:family="text">
      <style:text-properties style:font-name="URW Bookman L" fo:font-size="11pt" fo:font-style="italic" style:text-underline-style="solid" style:text-underline-width="auto" style:text-underline-color="font-color" officeooo:rsid="0012acac" style:font-size-asian="9.60000038146973pt" style:font-style-asian="italic" style:font-size-complex="11pt" style:font-style-complex="italic"/>
    </style:style>
    <style:style style:name="T24" style:family="text">
      <style:text-properties style:font-name="URW Bookman L" fo:font-size="11pt" fo:font-style="italic" style:text-underline-style="solid" style:text-underline-width="auto" style:text-underline-color="font-color" officeooo:rsid="00131c13" style:font-size-asian="9.60000038146973pt" style:font-style-asian="italic" style:font-size-complex="11pt" style:font-style-complex="italic"/>
    </style:style>
    <style:style style:name="T25" style:family="text">
      <style:text-properties style:font-name="URW Bookman L" fo:font-size="11pt" fo:font-style="italic" style:text-underline-style="solid" style:text-underline-width="auto" style:text-underline-color="font-color" officeooo:rsid="00131c13" style:font-size-asian="11pt" style:font-style-asian="italic" style:font-size-complex="11pt" style:font-style-complex="italic"/>
    </style:style>
    <style:style style:name="T26" style:family="text">
      <style:text-properties style:font-name="URW Bookman L" fo:font-size="11pt" fo:font-style="italic" style:text-underline-style="solid" style:text-underline-width="auto" style:text-underline-color="font-color" officeooo:rsid="0012acac" style:font-size-asian="11pt" style:font-style-asian="italic" style:font-size-complex="11pt" style:font-style-complex="italic"/>
    </style:style>
    <style:style style:name="T27" style:family="text">
      <style:text-properties style:font-name="URW Bookman L" fo:font-size="11pt" fo:font-style="italic" style:text-underline-style="solid" style:text-underline-width="auto" style:text-underline-color="font-color" officeooo:rsid="00197ab6" style:font-size-asian="11pt" style:font-style-asian="italic" style:font-size-complex="11pt" style:font-style-complex="italic"/>
    </style:style>
    <style:style style:name="T28" style:family="text">
      <style:text-properties style:font-name="URW Bookman L" fo:font-size="11pt" fo:font-style="italic" style:text-underline-style="solid" style:text-underline-width="auto" style:text-underline-color="font-color" fo:font-weight="normal" officeooo:rsid="001b720c" style:font-size-asian="9.60000038146973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font-name="URW Bookman L" fo:font-size="11pt" fo:font-style="italic" officeooo:rsid="0012acac" style:font-size-asian="9.60000038146973pt" style:font-style-asian="italic" style:font-size-complex="11pt" style:font-style-complex="italic"/>
    </style:style>
    <style:style style:name="T30" style:family="text">
      <style:text-properties style:font-name="URW Bookman L" fo:font-size="11pt" fo:font-style="italic" officeooo:rsid="00145bb7" style:font-size-asian="9.60000038146973pt" style:font-style-asian="italic" style:font-size-complex="11pt" style:font-style-complex="italic"/>
    </style:style>
    <style:style style:name="T31" style:family="text">
      <style:text-properties style:font-name="URW Bookman L" fo:font-size="11pt" fo:font-style="italic" officeooo:rsid="001b720c" style:font-size-asian="9.60000038146973pt" style:font-style-asian="italic" style:font-size-complex="11pt" style:font-style-complex="italic"/>
    </style:style>
    <style:style style:name="T32" style:family="text">
      <style:text-properties style:font-name="URW Bookman L" fo:font-size="11pt" fo:font-style="italic" officeooo:rsid="00197ab6" style:font-size-asian="11pt" style:font-style-asian="italic" style:font-size-complex="11pt" style:font-style-complex="italic"/>
    </style:style>
    <style:style style:name="T33" style:family="text">
      <style:text-properties style:font-name="URW Bookman L" fo:font-size="11pt" fo:font-style="italic" fo:font-weight="normal" officeooo:rsid="001b4235" style:font-size-asian="9.60000038146973pt" style:font-style-asian="italic" style:font-weight-asian="normal" style:font-size-complex="11pt" style:font-style-complex="italic" style:font-weight-complex="normal"/>
    </style:style>
    <style:style style:name="T34" style:family="text">
      <style:text-properties style:font-name="URW Bookman L" fo:font-size="11pt" fo:font-style="italic" fo:font-weight="bold" officeooo:rsid="001b720c" style:font-size-asian="9.60000038146973pt" style:font-style-asian="italic" style:font-weight-asian="bold" style:font-size-complex="11pt" style:font-style-complex="italic" style:font-weight-complex="bold"/>
    </style:style>
    <style:style style:name="T35" style:family="text">
      <style:text-properties style:font-name="URW Bookman L" fo:font-size="11pt" officeooo:rsid="0012acac" style:font-size-asian="9.60000038146973pt" style:font-size-complex="11pt"/>
    </style:style>
    <style:style style:name="T36" style:family="text">
      <style:text-properties style:font-name="URW Bookman L" fo:font-size="11pt" officeooo:rsid="0017b332" style:font-size-asian="9.60000038146973pt" style:font-size-complex="11pt"/>
    </style:style>
    <style:style style:name="T37" style:family="text">
      <style:text-properties style:font-name="URW Bookman L" fo:font-size="11pt" officeooo:rsid="001b720c" style:font-size-asian="9.60000038146973pt" style:font-size-complex="11pt"/>
    </style:style>
    <style:style style:name="T38" style:family="text">
      <style:text-properties style:font-name="URW Bookman L" fo:font-size="11pt" officeooo:rsid="001c17c8" style:font-size-asian="9.60000038146973pt" style:font-size-complex="11pt"/>
    </style:style>
    <style:style style:name="T39" style:family="text">
      <style:text-properties style:font-name="URW Bookman L" fo:font-size="11pt" officeooo:rsid="0012acac" style:font-size-asian="11pt" style:font-size-complex="11pt"/>
    </style:style>
    <style:style style:name="T40" style:family="text">
      <style:text-properties style:font-name="URW Bookman L" fo:font-size="11pt" officeooo:rsid="00145bb7" style:font-size-asian="11pt" style:font-size-complex="11pt"/>
    </style:style>
    <style:style style:name="T41" style:family="text">
      <style:text-properties style:font-name="URW Bookman L" fo:font-size="11pt" officeooo:rsid="0014c7e2" style:font-size-asian="11pt" style:font-size-complex="11pt"/>
    </style:style>
    <style:style style:name="T42" style:family="text">
      <style:text-properties style:font-name="URW Bookman L" fo:font-size="11pt" officeooo:rsid="00197ab6" style:font-size-asian="11pt" style:font-size-complex="11pt"/>
    </style:style>
    <style:style style:name="T43" style:family="text">
      <style:text-properties style:font-name="URW Bookman L" fo:font-size="11pt" fo:font-weight="bold" officeooo:rsid="00145bb7" style:font-size-asian="11pt" style:font-weight-asian="bold" style:font-size-complex="11pt" style:font-weight-complex="bold"/>
    </style:style>
    <style:style style:name="T44" style:family="text">
      <style:text-properties style:font-name="URW Bookman L" fo:font-size="11pt" style:text-underline-style="solid" style:text-underline-width="auto" style:text-underline-color="font-color" officeooo:rsid="00145bb7" style:font-size-asian="11pt" style:font-size-complex="11pt"/>
    </style:style>
    <style:style style:name="T45" style:family="text">
      <style:text-properties style:font-name="URW Bookman L" fo:font-size="11pt" style:text-underline-style="solid" style:text-underline-width="auto" style:text-underline-color="font-color" fo:font-weight="normal" officeooo:rsid="001b720c" style:font-size-asian="9.60000038146973pt" style:font-weight-asian="normal" style:font-size-complex="11pt" style:font-weight-complex="normal"/>
    </style:style>
    <style:style style:name="T46" style:family="text">
      <style:text-properties style:font-name="URW Bookman L" fo:font-size="11pt" style:text-underline-style="none" officeooo:rsid="00145bb7" style:font-size-asian="11pt" style:font-size-complex="11pt"/>
    </style:style>
    <style:style style:name="T47" style:family="text">
      <style:text-properties style:font-name="URW Bookman L" fo:font-size="11pt" fo:font-style="normal" officeooo:rsid="00145bb7" style:font-size-asian="9.60000038146973pt" style:font-style-asian="normal" style:font-size-complex="11pt" style:font-style-complex="normal"/>
    </style:style>
    <style:style style:name="T48" style:family="text">
      <style:text-properties style:font-name="URW Bookman L" fo:font-size="11pt" fo:font-style="normal" officeooo:rsid="0014c7e2" style:font-size-asian="9.60000038146973pt" style:font-style-asian="normal" style:font-size-complex="11pt" style:font-style-complex="normal"/>
    </style:style>
    <style:style style:name="T49" style:family="text">
      <style:text-properties style:font-name="URW Bookman L" fo:font-size="11pt" fo:font-style="normal" officeooo:rsid="00183118" style:font-size-asian="9.60000038146973pt" style:font-style-asian="normal" style:font-size-complex="11pt" style:font-style-complex="normal"/>
    </style:style>
    <style:style style:name="T50" style:family="text">
      <style:text-properties style:font-name="URW Bookman L" fo:font-size="11pt" fo:font-style="normal" officeooo:rsid="00197ab6" style:font-size-asian="9.60000038146973pt" style:font-style-asian="normal" style:font-size-complex="11pt" style:font-style-complex="normal"/>
    </style:style>
    <style:style style:name="T51" style:family="text">
      <style:text-properties style:font-name="URW Bookman L" fo:font-size="11pt" fo:font-style="normal" officeooo:rsid="001b4235" style:font-size-asian="9.60000038146973pt" style:font-style-asian="normal" style:font-size-complex="11pt" style:font-style-complex="normal"/>
    </style:style>
    <style:style style:name="T52" style:family="text">
      <style:text-properties style:font-name="URW Bookman L" fo:font-size="11pt" fo:font-style="normal" officeooo:rsid="001b720c" style:font-size-asian="9.60000038146973pt" style:font-style-asian="normal" style:font-size-complex="11pt" style:font-style-complex="normal"/>
    </style:style>
    <style:style style:name="T53" style:family="text">
      <style:text-properties style:font-name="URW Bookman L" fo:font-size="11pt" fo:font-style="normal" officeooo:rsid="001c17c8" style:font-size-asian="9.60000038146973pt" style:font-style-asian="normal" style:font-size-complex="11pt" style:font-style-complex="normal"/>
    </style:style>
    <style:style style:name="T54" style:family="text">
      <style:text-properties style:font-name="URW Bookman L" fo:font-size="11pt" fo:font-style="normal" fo:font-weight="normal" officeooo:rsid="00145bb7" style:font-size-asian="9.60000038146973pt" style:font-style-asian="normal" style:font-weight-asian="normal" style:font-size-complex="11pt" style:font-style-complex="normal" style:font-weight-complex="normal"/>
    </style:style>
    <style:style style:name="T55" style:family="text">
      <style:text-properties style:font-name="URW Bookman L" fo:font-size="11pt" fo:font-style="normal" fo:font-weight="normal" officeooo:rsid="0014c7e2" style:font-size-asian="9.60000038146973pt" style:font-style-asian="normal" style:font-weight-asian="normal" style:font-size-complex="11pt" style:font-style-complex="normal" style:font-weight-complex="normal"/>
    </style:style>
    <style:style style:name="T56" style:family="text">
      <style:text-properties style:font-name="URW Bookman L" fo:font-size="11pt" fo:font-style="normal" fo:font-weight="normal" officeooo:rsid="00183118" style:font-size-asian="9.60000038146973pt" style:font-style-asian="normal" style:font-weight-asian="normal" style:font-size-complex="11pt" style:font-style-complex="normal" style:font-weight-complex="normal"/>
    </style:style>
    <style:style style:name="T57" style:family="text">
      <style:text-properties style:font-name="URW Bookman L" fo:font-size="11pt" fo:font-style="normal" fo:font-weight="normal" officeooo:rsid="00197ab6" style:font-size-asian="9.60000038146973pt" style:font-style-asian="normal" style:font-weight-asian="normal" style:font-size-complex="11pt" style:font-style-complex="normal" style:font-weight-complex="normal"/>
    </style:style>
    <style:style style:name="T58" style:family="text">
      <style:text-properties style:font-name="URW Bookman L" fo:font-size="11pt" fo:font-style="normal" fo:font-weight="normal" officeooo:rsid="001b4235" style:font-size-asian="9.60000038146973pt" style:font-style-asian="normal" style:font-weight-asian="normal" style:font-size-complex="11pt" style:font-style-complex="normal" style:font-weight-complex="normal"/>
    </style:style>
    <style:style style:name="T59" style:family="text">
      <style:text-properties style:font-name="URW Bookman L" fo:font-size="11pt" fo:font-style="normal" fo:font-weight="normal" officeooo:rsid="001b720c" style:font-size-asian="9.60000038146973pt" style:font-style-asian="normal" style:font-weight-asian="normal" style:font-size-complex="11pt" style:font-style-complex="normal" style:font-weight-complex="normal"/>
    </style:style>
    <style:style style:name="T60" style:family="text">
      <style:text-properties style:font-name="URW Bookman L" fo:font-size="11pt" fo:font-style="normal" fo:font-weight="normal" officeooo:rsid="001c17c8" style:font-size-asian="9.60000038146973pt" style:font-style-asian="normal" style:font-weight-asian="normal" style:font-size-complex="11pt" style:font-style-complex="normal" style:font-weight-complex="normal"/>
    </style:style>
    <style:style style:name="T61" style:family="text">
      <style:text-properties style:font-name="URW Bookman L" fo:font-size="11pt" fo:font-style="normal" fo:font-weight="normal" officeooo:rsid="001b720c" style:font-size-asian="9.60000038146973pt" style:font-style-asian="normal" style:font-weight-asian="bold" style:font-size-complex="11pt" style:font-style-complex="normal" style:font-weight-complex="bold"/>
    </style:style>
    <style:style style:name="T62" style:family="text">
      <style:text-properties style:font-name="URW Bookman L" fo:font-size="11pt" fo:font-style="normal" fo:font-weight="bold" officeooo:rsid="00145bb7" style:font-size-asian="9.60000038146973pt" style:font-style-asian="normal" style:font-weight-asian="bold" style:font-size-complex="11pt" style:font-style-complex="normal" style:font-weight-complex="bold"/>
    </style:style>
    <style:style style:name="T63" style:family="text">
      <style:text-properties style:font-name="URW Bookman L" fo:font-size="11pt" fo:font-style="normal" fo:font-weight="bold" officeooo:rsid="00197ab6" style:font-size-asian="9.60000038146973pt" style:font-style-asian="normal" style:font-weight-asian="bold" style:font-size-complex="11pt" style:font-style-complex="normal" style:font-weight-complex="bold"/>
    </style:style>
    <style:style style:name="T64" style:family="text">
      <style:text-properties style:font-name="URW Bookman L" fo:font-size="11pt" fo:font-style="normal" fo:font-weight="bold" officeooo:rsid="001b4235" style:font-size-asian="9.60000038146973pt" style:font-style-asian="normal" style:font-weight-asian="bold" style:font-size-complex="11pt" style:font-style-complex="normal" style:font-weight-complex="bold"/>
    </style:style>
    <style:style style:name="T65" style:family="text">
      <style:text-properties style:font-name="URW Bookman L" fo:font-size="11pt" fo:font-style="normal" fo:font-weight="bold" officeooo:rsid="001b720c" style:font-size-asian="9.60000038146973pt" style:font-style-asian="normal" style:font-weight-asian="normal" style:font-size-complex="11pt" style:font-style-complex="normal" style:font-weight-complex="normal"/>
    </style:style>
    <style:style style:name="T66" style:family="text">
      <style:text-properties style:font-name="URW Bookman L" fo:font-size="11pt" fo:font-style="normal" fo:font-weight="bold" officeooo:rsid="001b4235" style:font-size-asian="9.60000038146973pt" style:font-style-asian="normal" style:font-weight-asian="normal" style:font-size-complex="11pt" style:font-style-complex="normal" style:font-weight-complex="bold"/>
    </style:style>
    <style:style style:name="T67" style:family="text">
      <style:text-properties style:font-name="URW Bookman L" fo:font-size="11pt" fo:font-style="normal" officeooo:rsid="0014c7e2" style:font-size-asian="11pt" style:font-style-asian="normal" style:font-size-complex="11pt" style:font-style-complex="normal"/>
    </style:style>
    <style:style style:name="T68" style:family="text">
      <style:text-properties style:font-name="URW Bookman L" fo:font-size="11pt" fo:font-style="normal" style:text-underline-style="none" officeooo:rsid="00197ab6" style:font-size-asian="11pt" style:font-style-asian="normal" style:font-size-complex="11pt" style:font-style-complex="normal"/>
    </style:style>
    <style:style style:name="T69" style:family="text">
      <style:text-properties style:font-name="URW Bookman L" fo:font-size="11pt" fo:font-weight="normal" officeooo:rsid="001b720c" style:font-size-asian="9.60000038146973pt" style:font-weight-asian="normal" style:font-size-complex="11pt" style:font-weight-complex="normal"/>
    </style:style>
    <style:style style:name="T70" style:family="text">
      <style:text-properties style:font-name="URW Bookman L" fo:font-size="11pt" fo:font-weight="normal" officeooo:rsid="001c17c8" style:font-size-asian="9.60000038146973pt" style:font-weight-asian="normal" style:font-size-complex="11pt" style:font-weight-complex="normal"/>
    </style:style>
    <style:style style:name="T71" style:family="text">
      <style:text-properties style:font-name="URW Bookman L" officeooo:rsid="00145bb7"/>
    </style:style>
    <style:style style:name="T72" style:family="text">
      <style:text-properties style:font-name="URW Bookman L" fo:font-style="normal" officeooo:rsid="00145bb7" style:font-style-asian="normal" style:font-style-complex="normal"/>
    </style:style>
    <style:style style:name="T73" style:family="text">
      <style:text-properties fo:font-size="15pt" officeooo:rsid="0011b0fb" style:font-size-asian="15pt" style:font-size-complex="15pt"/>
    </style:style>
    <style:style style:name="T74" style:family="text">
      <style:text-properties fo:font-size="15pt" fo:font-style="normal" fo:font-weight="normal" officeooo:rsid="0011b0fb" style:font-size-asian="15pt" style:font-style-asian="normal" style:font-weight-asian="normal" style:font-size-complex="15pt" style:font-style-complex="normal" style:font-weight-complex="normal"/>
    </style:style>
    <style:style style:name="T75" style:family="text">
      <style:text-properties style:font-size-asian="9.60000038146973pt"/>
    </style:style>
    <style:style style:name="T76" style:family="text">
      <style:text-properties officeooo:rsid="00145bb7" style:font-size-asian="9.60000038146973pt"/>
    </style:style>
    <style:style style:name="T77" style:family="text">
      <style:text-properties style:font-size-complex="11pt"/>
    </style:style>
    <style:style style:name="T78" style:family="text">
      <style:text-properties officeooo:rsid="00145bb7" style:font-size-complex="11pt"/>
    </style:style>
    <style:style style:name="T79" style:family="text">
      <style:text-properties officeooo:rsid="00131c13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style="normal" officeooo:rsid="00183118" style:font-style-asian="normal" style:font-style-complex="normal"/>
    </style:style>
    <style:style style:name="T82" style:family="text">
      <style:text-properties fo:font-style="normal" officeooo:rsid="0014c7e2" style:font-style-asian="normal" style:font-style-complex="normal"/>
    </style:style>
    <style:style style:name="T83" style:family="text">
      <style:text-properties fo:font-style="normal" style:font-style-asian="normal" style:font-size-complex="11pt" style:font-style-complex="normal"/>
    </style:style>
    <style:style style:name="T84" style:family="text">
      <style:text-properties fo:font-style="normal" officeooo:rsid="00145bb7" style:font-style-asian="normal" style:font-size-complex="11pt" style:font-style-complex="normal"/>
    </style:style>
    <style:style style:name="T85" style:family="text">
      <style:text-properties fo:font-style="normal" style:font-size-asian="9.60000038146973pt" style:font-style-asian="normal" style:font-style-complex="normal"/>
    </style:style>
    <style:style style:name="T86" style:family="text">
      <style:text-properties fo:font-style="normal" fo:font-weight="normal" officeooo:rsid="0012acac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14c7e2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183118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normal" officeooo:rsid="00197ab6" style:font-style-asian="normal" style:font-weight-asian="normal" style:font-style-complex="normal" style:font-weight-complex="normal"/>
    </style:style>
    <style:style style:name="T90" style:family="text">
      <style:text-properties fo:font-style="normal" fo:font-weight="bold" officeooo:rsid="00183118" style:font-style-asian="normal" style:font-weight-asian="bold" style:font-style-complex="normal" style:font-weight-complex="bold"/>
    </style:style>
    <style:style style:name="T91" style:family="text">
      <style:text-properties fo:font-style="normal" fo:font-weight="bold" officeooo:rsid="0014c7e2" style:font-style-asian="normal" style:font-weight-asian="bold" style:font-style-complex="normal" style:font-weight-complex="bold"/>
    </style:style>
    <style:style style:name="T92" style:family="text">
      <style:text-properties fo:font-weight="normal" officeooo:rsid="00183118" style:font-weight-asian="normal" style:font-weight-complex="normal"/>
    </style:style>
    <style:style style:name="T93" style:family="text">
      <style:text-properties fo:font-weight="normal" officeooo:rsid="001b720c" style:font-weight-asian="normal" style:font-weight-complex="normal"/>
    </style:style>
    <style:style style:name="T94" style:family="text">
      <style:text-properties fo:font-weight="normal" officeooo:rsid="0012acac" style:font-weight-asian="normal" style:font-weight-complex="normal"/>
    </style:style>
    <style:style style:name="T95" style:family="text">
      <style:text-properties officeooo:rsid="0014c7e2"/>
    </style:style>
    <style:style style:name="T96" style:family="text">
      <style:text-properties officeooo:rsid="0017b332"/>
    </style:style>
    <style:style style:name="T97" style:family="text">
      <style:text-properties officeooo:rsid="00183118"/>
    </style:style>
    <style:style style:name="T98" style:family="text">
      <style:text-properties style:font-style-asian="italic"/>
    </style:style>
    <style:style style:name="T99" style:family="text">
      <style:text-properties style:font-style-complex="italic"/>
    </style:style>
    <style:style style:name="T100" style:family="text">
      <style:text-properties style:font-weight-asian="bold"/>
    </style:style>
    <style:style style:name="T101" style:family="text">
      <style:text-properties style:font-weight-complex="bold"/>
    </style:style>
    <style:style style:name="T102" style:family="text">
      <style:text-properties officeooo:rsid="001b720c" style:font-weight-complex="bold"/>
    </style:style>
    <style:style style:name="T103" style:family="text">
      <style:text-properties officeooo:rsid="001b720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Patologie Ambientali</text:span></text:p>
      <text:p text:style-name="P7"><text:span text:style-name="T7">Elevata T ambientale</text:span></text:p>
      <text:p text:style-name="P1"><text:span text:style-name="T9">Colpo di sole:</text:span><text:span text:style-name="T7"> Esposizione della testa scoperta al sole per la durata di ore. </text:span></text:p>
      <text:p text:style-name="P2"><text:span text:style-name="T7"><text:tab/>Cefalea, alterazioni psichiche, ipertermia.</text:span></text:p>
      <text:p text:style-name="P28"><text:span text:style-name="T9">Colpo di calore: </text:span><text:span text:style-name="T7">Esposizione a T &gt; 40°C in ambiente umido, il meccanismo della termodispersione mediante sudorazione non funziona perché il sudore non evapora a causa della saturazione in vapore acqueo dell'aria.</text:span></text:p>
      <text:p text:style-name="P29"><text:span text:style-name="T7"><text:tab/>Ipovolemia [perdita di liquidi con sudorazione], caduta della P arteriosa, perdita di K, <text:s/>ipertermia. </text:span></text:p>
      <text:p text:style-name="P1"><text:span text:style-name="T7"/></text:p>
      <text:p text:style-name="P5"><text:span text:style-name="T7">Bassa T ambientale</text:span></text:p>
      <text:p text:style-name="P33"><text:span text:style-name="T9">Congelamento:</text:span><text:span text:style-name="T7"> </text:span><text:span text:style-name="T14">Esposizione di parti dell'organismo [di solito le estremità] al freddo intenso. </text:span></text:p>
      <text:p text:style-name="P33"><text:span text:style-name="T14"><text:tab/>L'entità delle lesioni è <text:s/>dipende dall'intensità del freddo e dalla durata dell'esposizione.</text:span></text:p>
      <text:p text:style-name="P33"><text:span text:style-name="T14"><text:tab/>Si osserva inizialmente pallore [vasocostrizione] poi rossore [vasoparalisi e stasi sanguigna]</text:span></text:p>
      <text:p text:style-name="P32"><text:span text:style-name="T7"><text:tab/></text:span><text:span text:style-name="T23">I grado: </text:span><text:span text:style-name="T14">edema e cianosi [difetto di ossigenazione]</text:span></text:p>
      <text:p text:style-name="P32"><text:span text:style-name="T14"><text:tab/></text:span><text:span text:style-name="T23">II grado:</text:span><text:span text:style-name="T14"> comparsa flittene [aumento edema]</text:span></text:p>
      <text:p text:style-name="P31"><text:span text:style-name="T14"><text:tab/></text:span><text:span text:style-name="T20">III grado</text:span><text:span text:style-name="T17">: </text:span><text:span text:style-name="T14">necrosi tissutale</text:span></text:p>
      <text:p text:style-name="P30"><text:span text:style-name="T10">Assideramento</text:span><text:span text:style-name="T9">: </text:span><text:span text:style-name="T14">Permanenza in ambiente freddo per lungo periodo.Ipotermia [alterazione meccanismi termoregolatori],soppressione di tutte le attività metaboliche fino all'arresto cardio circolatorio sotto i 25°C.</text:span></text:p>
      <text:p text:style-name="P30"><text:span text:style-name="T14"><text:tab/><text:tab/>Sensazione di freddo poi apatia e sonnolenza.</text:span></text:p>
      <text:p text:style-name="P30"><text:span text:style-name="T14"><text:tab/><text:tab/>Il riscaldamento dell'individuo deve essere graduale per evitare una vasodilatazione improvvisa e quindi lo shock cardiocircolatorio.</text:span></text:p>
      <text:p text:style-name="P30"><text:span text:style-name="T14"/></text:p>
      <text:p text:style-name="P30"><text:span text:style-name="T14"><text:s/></text:span><text:span text:style-name="T73">Trasferimento locale calore</text:span></text:p>
      <text:p text:style-name="P36"><text:span text:style-name="T11">Ustione:</text:span><text:span text:style-name="T7"> </text:span><text:span text:style-name="T14">Danno </text:span><text:span text:style-name="T95">da trasferimento </text:span><text:span text:style-name="T96">di calore</text:span><text:span text:style-name="T95">[per </text:span><text:span text:style-name="T96">conduzione</text:span><text:span text:style-name="T95">,convezione o irraggiamento] </text:span><text:span text:style-name="T96">da una sorgante di calore con T &gt;40°C. La loro gravità dipende da:</text:span></text:p>
      <text:list xml:id="list1687814222" text:style-name="L5">
        <text:list-item>
          <text:p text:style-name="P11"><text:span text:style-name="T36">Profondità [4 gradi]</text:span></text:p>
        </text:list-item>
        <text:list-item>
          <text:p text:style-name="P11"><text:span text:style-name="T36">Estensione [20% cut off fra localizzate e diffuse]</text:span></text:p>
        </text:list-item>
        <text:list-item>
          <text:p text:style-name="P11"><text:span text:style-name="T36">Quantità di calore trasferito</text:span></text:p>
        </text:list-item>
        <text:list-item>
          <text:p text:style-name="P11"><text:span text:style-name="T36">T raggiunta dai tessuti</text:span></text:p>
        </text:list-item>
        <text:list-item>
          <text:p text:style-name="P11"><text:span text:style-name="T36">Durata di contatto</text:span></text:p>
        </text:list-item>
        <text:list-item>
          <text:p text:style-name="P11"><text:span text:style-name="T36">Regione corporea</text:span></text:p>
        </text:list-item>
        <text:list-item>
          <text:p text:style-name="P11"><text:span text:style-name="T36">Modalità di trasferimento del calore [calore umido più dannoso del secco per la mancata evaporazione]</text:span></text:p>
        </text:list-item>
        <text:list-item>
          <text:p text:style-name="P11"><text:span text:style-name="T36">Natura dei tessuti [l'epidermide è più protetta delle mucose]</text:span></text:p>
        </text:list-item>
      </text:list>
      <text:p text:style-name="P36"><text:span text:style-name="T14"><text:tab/></text:span><text:span text:style-name="T96">La riparazione segue un processo simile a quello delle ferite. Per le ustioni più superficiali c'è una restitutio ad integrum,per quelle più profonde rimane una cicatrice retratta o un cheloide.</text:span></text:p>
      <text:p text:style-name="P37"><text:span text:style-name="T96"><text:tab/>Le ustioni più estese danno una sintomatologia generale e un maggiore rischio di complicazioni:</text:span></text:p>
      <text:list xml:id="list207049969" text:style-name="L6">
        <text:list-item>
          <text:p text:style-name="P12"><text:span text:style-name="T36">Alterazioni termoregolazione</text:span></text:p>
        </text:list-item>
        <text:list-item>
          <text:p text:style-name="P12"><text:span text:style-name="T36">Ipoprotidemia e ipovolemia [perdita essudativa]</text:span></text:p>
        </text:list-item>
        <text:list-item>
          <text:p text:style-name="P12"><text:span text:style-name="T36">Shock neurogeno al momento del trauma</text:span></text:p>
        </text:list-item>
        <text:list-item>
          <text:p text:style-name="P12"><text:span text:style-name="T36">Shock ipovolemico per perdita liquidi</text:span></text:p>
        </text:list-item>
        <text:list-item>
          <text:p text:style-name="P12"><text:span text:style-name="T36">Infezioni</text:span></text:p>
        </text:list-item>
        <text:list-item>
          <text:p text:style-name="P12"><text:span text:style-name="T36">Neoplasie nelle cicatrici</text:span></text:p>
        </text:list-item>
      </text:list>
      <text:p text:style-name="P44"><text:span text:style-name="T54"/></text:p>
      <text:p text:style-name="P5"><text:span text:style-name="T7">Energia Meccanica</text:span></text:p>
      <text:p text:style-name="P36"><text:span text:style-name="T10">Trauma</text:span><text:span text:style-name="T9">:</text:span><text:span text:style-name="T7"> </text:span><text:span text:style-name="T14">Danno che una regione dell'organismo subisce per urto violento con altro corpo o superficie. </text:span></text:p>
      <text:p text:style-name="P36"><text:span text:style-name="T14"><text:tab/></text:span><text:span text:style-name="T79">Il danno varia a seconda della natura e dell'energia del corpo in movimento,se il trauma è molto intenso si possono avere effetti sistemici [shock traumatico] che coinvolgono soprattutto gli apparati cardiocircolatorio e nervoso.</text:span></text:p>
      <text:p text:style-name="P36"><text:span text:style-name="T79"><text:tab/></text:span><text:span text:style-name="T14">Possono essere:</text:span></text:p>
      <text:p text:style-name="P42"><text:span text:style-name="T7"><text:tab/></text:span><text:span text:style-name="T25">Superficiali</text:span><text:span text:style-name="T26">:</text:span><text:span text:style-name="T39"> </text:span><text:span text:style-name="T40">interessano cute e sottocute e si dividono in</text:span></text:p>
      <text:list xml:id="list1094340554" text:style-name="L1">
        <text:list-item>
          <text:p text:style-name="P47"><text:soft-page-break/><text:span text:style-name="T43">Abrasioni: </text:span><text:span text:style-name="T40">distruzione strati epidermici superficiali senza sanguinamento</text:span></text:p>
        </text:list-item>
        <text:list-item>
          <text:p text:style-name="P47"><text:span text:style-name="T43">Contusioni:</text:span><text:span text:style-name="T40"> rottura di vasi con stravaso di sangue senza interruzione dello strato cutaneo sovrastante</text:span></text:p>
        </text:list-item>
        <text:list-item>
          <text:p text:style-name="P47"><text:span text:style-name="T43">Ferite: </text:span><text:span text:style-name="T40">lesione dei vasi e della cute sovrastante con fuoriuscita di sangue all'esterno. Viene arrestata da fenomeni coagulativi <text:s/>e dalla contrazione della ferita.</text:span></text:p>
          <text:p text:style-name="P47"><text:span text:style-name="T44">Cicatrizzazione:</text:span><text:span text:style-name="T46"> </text:span><text:span text:style-name="T40">il sangue riempie il fondo della ferita dove coagula,infiammando i margini. L'infiammazione <text:s/>richiama macrofagi che inglobano i componenti del coagulo e stimola la proliferazione di fibroblasti che insieme ai macrofagi formano il tessuto di granulazione, al di sopra di esso si ricrea la barriera epiteliale.</text:span></text:p>
          <text:p text:style-name="P47"><text:span text:style-name="T40">Possibili complicanze:</text:span></text:p>
          <text:list>
            <text:list-item>
              <text:list>
                <text:list-item>
                  <text:p text:style-name="P49"><text:span text:style-name="T41">Infezioni</text:span></text:p>
                </text:list-item>
                <text:list-item>
                  <text:p text:style-name="P49"><text:span text:style-name="T41">Deiescenza </text:span><text:span text:style-name="T67">[riapertura della ferita,di solito addominale,per sforzi come tosse e vomito]</text:span></text:p>
                </text:list-item>
                <text:list-item>
                  <text:p text:style-name="P49"><text:span text:style-name="T41">Cheloidi </text:span><text:span text:style-name="T67">[cicatrice esuberante per eccesso di fattori di crescita]</text:span></text:p>
                </text:list-item>
              </text:list>
            </text:list-item>
          </text:list>
        </text:list-item>
      </text:list>
      <text:p text:style-name="P42"><text:span text:style-name="T35"><text:tab/></text:span><text:span text:style-name="T24">Profondi</text:span><text:span text:style-name="T29">: </text:span><text:span text:style-name="T47">s</text:span>i <text:span text:style-name="T47">divido</text:span><text:span text:style-name="T30">n</text:span><text:span text:style-name="T47">o in</text:span></text:p>
      <text:list xml:id="list67038971" text:style-name="L3">
        <text:list-item>
          <text:p text:style-name="P17"><text:span text:style-name="T47">Rottura organi interni</text:span></text:p>
        </text:list-item>
        <text:list-item>
          <text:p text:style-name="P17"><text:span text:style-name="T47">Volvolo </text:span><text:span text:style-name="T54">[torsione ilo organo]</text:span></text:p>
        </text:list-item>
        <text:list-item>
          <text:p text:style-name="P17"><text:span text:style-name="T47">Pneumotorace </text:span><text:span text:style-name="T54">[lesione polmonare con penetrazione di aria nella cavità pleurica]</text:span></text:p>
        </text:list-item>
        <text:list-item>
          <text:p text:style-name="P17"><text:span text:style-name="T47">Pneumo/Emopericardio </text:span><text:span text:style-name="T54">[raccolta di aria/sangue nel pericardio]</text:span></text:p>
        </text:list-item>
        <text:list-item>
          <text:p text:style-name="P9"><text:span text:style-name="T62">Pneumo/Emoperitoneo </text:span><text:span text:style-name="T54">[raccolta di aria/sangue nel peritoneo]</text:span></text:p>
        </text:list-item>
        <text:list-item>
          <text:p text:style-name="P17"><text:span text:style-name="T47">Commozione cerebrale/viscerale </text:span><text:span text:style-name="T54">[coinvolgimento funzionale del cervello o dei visceri senza evidenti lesioni anatomiche]</text:span></text:p>
        </text:list-item>
      </text:list>
      <text:p text:style-name="P24"><text:span text:style-name="T54"><text:tab/></text:span><text:span text:style-name="T48">Fratture:</text:span><text:span text:style-name="T55"> Rottura di un segmento scheletrico.</text:span></text:p>
      <text:p text:style-name="P24"><text:span text:style-name="T55"><text:tab/><text:tab/>Il processo di guarigione segue fasi simile alla guarigione delle ferite con la formazione <text:tab/><text:tab/><text:tab/>di un ematoma fra i due monconi,la risposta infiammatoria, la formazione del callo osseo da <text:tab/><text:tab/>parte del tessuto di granulazione,la sua evoluzione in tessuto osteoide e infine osseo.</text:span></text:p>
      <text:p text:style-name="P3"><text:span text:style-name="T87"><text:tab/><text:tab/>Le complicanze fondamentali delle fratture sono le infezioni e la formazione delle cosiddette <text:tab/><text:tab/><text:tab/>pseudoarticolazioni allorché il tessuto fibroso non viene rimpiazzato da tessuto osseo e i <text:tab/><text:tab/><text:tab/>fibroblasti si differenziano come cellule sinoviali. </text:span></text:p>
      <text:p text:style-name="P6">Radiazioni</text:p>
      <text:p text:style-name="P56"><text:span text:style-name="T12">Radioattività di base: </text:span><text:span text:style-name="T92">radiazioni provenienti da sorgenti naturali.</text:span></text:p>
      <text:p text:style-name="P56"><text:span text:style-name="T92">Nella collisione con la materia le radiazioni cedono parte della loro energia alle molecole che la assorbono.</text:span></text:p>
      <text:p text:style-name="P55"><text:span text:style-name="T19">Elettromagnetiche</text:span><text:span text:style-name="T7">: </text:span><text:span text:style-name="T97">V = c. L'energia è presente sotto forma di fotoni.</text:span></text:p>
      <text:p text:style-name="P54"><text:span text:style-name="T19">Corpuscolari</text:span><text:span text:style-name="T82">: </text:span><text:span text:style-name="T81">V &lt; c. L'energia è costituita da atomi e dai loro nuclei.</text:span></text:p>
      <text:p text:style-name="P57"><text:span text:style-name="T81">Ionizzanti: </text:span><text:span text:style-name="T88">E&lt;10 eV. Onde radio, microonde, infrarossi,luce visibile, UV. </text:span><text:span text:style-name="T89">L'energia ceduta da tali radiazioni <text:s/>permette l'eccitazione dell'atomo che diventa così reattivo.</text:span></text:p>
      <text:p text:style-name="P58"><text:span text:style-name="T7"><text:tab/></text:span><text:span text:style-name="T27">Infrarossi</text:span><text:span text:style-name="T26">:</text:span><text:span text:style-name="T39"> </text:span><text:span text:style-name="T42">effetti termici,gravità dipendente da dose,distanza dalla sorgente e durata dell'esposizione. Usato nella terapia diatermica.</text:span></text:p>
      <text:p text:style-name="P58"><text:span text:style-name="T42"><text:tab/></text:span><text:span text:style-name="T27">Microonde:</text:span><text:span text:style-name="T68"> insorgenza di cateratta ed effetti termici se esposizione ad alta intensità.</text:span></text:p>
      <text:p text:style-name="P59"><text:span text:style-name="T42"><text:tab/></text:span><text:span text:style-name="T27">Luce:</text:span><text:span text:style-name="T42"> danni ai tessuti oculari.</text:span></text:p>
      <text:p text:style-name="P59"><text:span text:style-name="T42"><text:tab/></text:span><text:span text:style-name="T27">UV:</text:span><text:span text:style-name="T42"> </text:span><text:span text:style-name="T50">se ne individuano 3 sottotipi [A,B,C] di cui il B è il più assorbito dai tessuti viventi soprattuto acidi nucleici e proteine.</text:span></text:p>
      <text:p text:style-name="P59"><text:span text:style-name="T50"><text:tab/>Usati per la sterilizzazione in quanto i microrganismi sono particolarmente sensibili non avendo rivestimenti molecolari.</text:span></text:p>
      <text:p text:style-name="P59"><text:span text:style-name="T50"><text:tab/>L'esposizione ai raggi UV è utile per la creazione della Vit D</text:span></text:p>
      <text:list xml:id="list415385460" text:style-name="L7">
        <text:list-item>
          <text:p text:style-name="P20"><text:span text:style-name="T50">Danni diretti</text:span><text:span text:style-name="T57">: assorbimento energia amplificata da sostanze fluorescenti nella cute, manifestazioni flogistiche ed eritematose, flittene, cheratosi, melaninogenesi.</text:span></text:p>
        </text:list-item>
        <text:list-item>
          <text:p text:style-name="P20"><text:span text:style-name="T50">Danni indiretti: </text:span><text:span text:style-name="T57">azione fotodinamica, formazione dei radicali liberi dell'ossigeno, </text:span><text:span text:style-name="T58">carcinomi</text:span><text:span text:style-name="T57"> spinocellulari e basocellulari dell'epidermide </text:span><text:span text:style-name="T58">[mutazioni puntiformi. maggiore sensibilità in fase S]</text:span><text:span text:style-name="T57">,</text:span></text:p>
          <text:p text:style-name="P20"><text:span text:style-name="T54"/></text:p>
        </text:list-item>
      </text:list>
      <text:p text:style-name="P52"><text:span text:style-name="T49">Ionizzanti</text:span><text:span text:style-name="T48">:</text:span><text:span text:style-name="T55"> </text:span><text:span text:style-name="T56">E &gt;10 eV, </text:span><text:span text:style-name="T58">più penetranti delle eccitanti</text:span><text:span text:style-name="T56">. </text:span><text:span text:style-name="T58">Radiazioni corpuscolate, raggi X, raggi</text:span><text:span text:style-name="T56"> </text:span><text:span text:style-name="T58">gamma.</text:span></text:p>
      <text:p text:style-name="P60"><text:span text:style-name="T58"><text:tab/>Le cellule più sensibili al danno sono quelle labili,in special modo emopoietiche e tiroidee.</text:span></text:p>
      <text:list xml:id="list2041489140" text:continue-numbering="true" text:style-name="L7">
        <text:list-item>
          <text:p text:style-name="P61"><text:span text:style-name="T63">Danni diretti: </text:span><text:span text:style-name="T58">rottura DNA, distruzioni basi, rottura legame zucchero-fosfato e quindi gravi alterazioni [delezioni,traslocazioni, maggiore sensibilità in fase G2, M o post G1], attivazione provirus.</text:span></text:p>
        </text:list-item>
        <text:list-item>
          <text:p text:style-name="P21"><text:soft-page-break/><text:span text:style-name="T50">Danni indiretti</text:span><text:span text:style-name="T57">: formazione dei radicali liberi dell'ossigeno.</text:span></text:p>
        </text:list-item>
      </text:list>
      <text:p text:style-name="P62"><text:span text:style-name="T51"><text:tab/>Gli effetti somatici </text:span><text:span text:style-name="T51">v</text:span><text:span text:style-name="T51">a</text:span><text:span text:style-name="T51">ri</text:span><text:span text:style-name="T52">an</text:span><text:span text:style-name="T51">o </text:span><text:span text:style-name="T51">a </text:span><text:span text:style-name="T51">se</text:span><text:span text:style-name="T52">c</text:span><text:span text:style-name="T51">on</text:span><text:span text:style-name="T52">d</text:span><text:span text:style-name="T52">a d</text:span><text:span text:style-name="T51">e</text:span><text:span text:style-name="T52">l</text:span><text:span text:style-name="T52">l</text:span><text:span text:style-name="T52">'</text:span><text:span text:style-name="T52">e</text:span><text:span text:style-name="T52">n</text:span><text:span text:style-name="T52">t</text:span><text:span text:style-name="T52">i</text:span><text:span text:style-name="T52">t</text:span><text:span text:style-name="T52">à d</text:span><text:span text:style-name="T52">e</text:span><text:span text:style-name="T52">l</text:span><text:span text:style-name="T52">l</text:span><text:span text:style-name="T52">a </text:span><text:span text:style-name="T52">ra</text:span><text:span text:style-name="T52">di</text:span><text:span text:style-name="T52">a</text:span><text:span text:style-name="T52">z</text:span><text:span text:style-name="T52">i</text:span><text:span text:style-name="T52">o</text:span><text:span text:style-name="T52">n</text:span><text:span text:style-name="T52">e</text:span></text:p>
      <text:list xml:id="list529734699" text:style-name="L9">
        <text:list-item>
          <text:list>
            <text:list-item>
              <text:list>
                <text:list-item>
                  <text:list>
                    <text:list-item>
                      <text:p text:style-name="P65"><text:span text:style-name="T33">&gt; 6 Gy:</text:span><text:span text:style-name="T58"> Morte immediata per effetti termici,caduta della P arteriosa [liberazione sostanze vasoattive], insufficienza cardiaca precedute da alterazioni neurologiche.</text:span></text:p>
                    </text:list-item>
                    <text:list-item>
                      <text:p text:style-name="P63"><text:span text:style-name="T33">3–6 Gy:</text:span><text:span text:style-name="T58"> Gravi danni alle mucose, stomatiti, diarrea, alopecia. Dopo 2 settimane leucopenia e quindi infezioni.</text:span></text:p>
                    </text:list-item>
                    <text:list-item>
                      <text:p text:style-name="P64"><text:span text:style-name="T69">0,5-2 Gy:</text:span><text:span text:style-name="T59"> Radiodermiti, tumori,sterilità o malformazioni nella progeni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"><text:span text:style-name="T51"><text:tab/>La neutralizzazione del danno ossidativo viene operata da meccanismi protettivi enzimatici <text:tab/>[superossido dismutasi, catalasi, perossidasi,composti con gruppi -SH]</text:span></text:p>
      <text:p text:style-name="P51"><text:span text:style-name="T51"><text:tab/></text:span><text:span text:style-name="T34">Fallout Radioattivo: </text:span><text:span text:style-name="T52">deposito sulla superficie terrestre [ovunque la pioggia possa battere] di <text:tab/>contaminanti radioattivi <text:s/>che raggiungono l'uomo attraverso la catena alimentare e il contatto diretto. <text:s/></text:span></text:p>
      <text:p text:style-name="P6">Agenti chimici</text:p>
      <text:p text:style-name="P38"><text:span text:style-name="T93">Penetrano attraverso la via digerente o respiratoria,per contatto, attraverso lesioni o per iniezione.</text:span></text:p>
      <text:p text:style-name="P38"><text:span text:style-name="T93">Il danno è sempre dose dipendente.</text:span></text:p>
      <text:p text:style-name="P39"><text:span text:style-name="T103">Danno diffuso: </text:span><text:span text:style-name="T93">agisce provocando variazioni di pH [maggiore è la differenza, maggiore è il danno], solubilizzazione dei costituenti cellulari e denaturazione delle proteine.</text:span></text:p>
      <text:list xml:id="list185890442" text:style-name="L10">
        <text:list-item>
          <text:p text:style-name="P15"><text:span text:style-name="T28">Acidi forti: </text:span><text:span text:style-name="T69">diluendosi coi liquidi corporei producono calore e provocano ustioni di 3 e 4 grado formando escare secche [disidratazione]</text:span></text:p>
        </text:list-item>
        <text:list-item>
          <text:p text:style-name="P15"><text:span text:style-name="T28">Basi forti:</text:span><text:span text:style-name="T69"> simili agli acidi ma producono macerazione tissutale e quindi escare umide [idrolisi]</text:span></text:p>
        </text:list-item>
        <text:list-item>
          <text:p text:style-name="P15"><text:span text:style-name="T28">Solventi lipidici:</text:span><text:span text:style-name="T69"> danneggiano la struttura della cellula,provocando la lisi cellulare. Il danno è molto limitato sull'epidermide dalla presenza della cheratina,insolubile ad essi,perciò il danno maggiore lo si trova a livello delle mucose.</text:span></text:p>
        </text:list-item>
        <text:list-item>
          <text:p text:style-name="P15"><text:span text:style-name="T28">Soluzioni ipotoniche</text:span><text:span text:style-name="T69">: fanno richiamare acqua alle cellule fino alla loro lisi.</text:span></text:p>
        </text:list-item>
        <text:list-item>
          <text:p text:style-name="P15"><text:span text:style-name="T28">Soluzioni iperosmotiche</text:span><text:span text:style-name="T69">: richiamano acqua fino alla disidratazione della cellula.</text:span></text:p>
        </text:list-item>
        <text:list-item>
          <text:p text:style-name="P15"><text:span text:style-name="T28">Saponina:</text:span><text:span text:style-name="T69"> provoca lisi cellulare dissolvendo la membrana cellulare.</text:span></text:p>
        </text:list-item>
        <text:list-item>
          <text:p text:style-name="P15"><text:span text:style-name="T28">Detergenti:</text:span><text:span text:style-name="T69"> diminuiscono la tensione superficiale e sono in grado di denaturare le proteine.</text:span></text:p>
        </text:list-item>
      </text:list>
      <text:p text:style-name="P23"><text:span text:style-name="T37">Danno selettivo:</text:span><text:span text:style-name="T70"> provocato dai veleni che sono in grado di interagire con un determinato costituente alterandone struttura e funzione. L'azione tossica è legata sia alla dose che alla via di somministrazione.</text:span></text:p>
      <text:p text:style-name="P26"><text:span text:style-name="T70">Dose minima letale:</text:span><text:span text:style-name="T60"> dose per kg che determina la morte del soggetto in un determinato tempo.</text:span></text:p>
      <text:p text:style-name="P26"><text:span text:style-name="T70">Dose limite 50:</text:span><text:span text:style-name="T60"> dose che in un determinato tempo uccide il 50% dei soggetti.</text:span></text:p>
      <text:p text:style-name="P26"><text:span text:style-name="T60">Quasi tutti i veleni sono esogeni anche se ne esistono di endogeni che però svolgono la loro azione solo in caso di gravi patologie epatiche e/o renali.</text:span></text:p>
      <text:p text:style-name="P26"><text:span text:style-name="T60">È possibile che una sostanza diventi velenosa solo dopo metabolizzazione epatica [sintesi letale] così come tale veleno sia detossificato dal fegato stesso [sintesi protettiva].</text:span></text:p>
      <text:p text:style-name="P26"><text:span text:style-name="T60">L'azione tossica di alcuni veleni può essere ridotta da determinati antidoti che <text:s/>interagiscono col veleno,ne favoriscono l'eliminazione o siano suoi competitori a livello recettoriale.</text:span></text:p>
      <text:p text:style-name="P26"><text:span text:style-name="T60">I veleni sono classificati per origine [biologici, minerali, industriali] e possono dare effetti locali o sistemici, istantanei o da accumulo.</text:span></text:p>
      <text:p text:style-name="P26"><text:span text:style-name="T60">Fra i veleni biologici ricordiamo <text:s/>quelli vegetali [fungini, animali, vegetali].</text:span></text:p>
      <text:p text:style-name="P26"><text:span text:style-name="T60">Fra i veleni minerali: Piombo [assunto per via orale o inalatoria, tende ad accumularsi nel nucleo di organi come rene,fegato e scheletro dove rimane per anni, data la sua lunga emivita,provocando il saturnismo, patologia caratterizzata da coliche,anemia,alterazioni apparato riproduttivo,osteoporosi e danni neurologici], Mercurio [assunto attraverso la catena alimentare o l'acqua potabile,provoca danni a livello renale,GI ed epatico oltre ad embriotossicità e danni neurologici] e Cadmio [si concentra nell'apparto GI,nei reni e nei muscoli,lo si assume mediante la catena alimentare e il fumo di sigaretta]</text:span></text:p>
      <text:p text:style-name="P26"><text:span text:style-name="T60">fra i veleni industriali ricordiamo i pesticidi.</text:span></text:p>
      <text:list xml:id="list2050130498" text:style-name="L11">
        <text:list-header>
          <text:p text:style-name="P66"/>
        </text:list-header>
      </text:list>
      <text:p text:style-name="P26"><text:span text:style-name="T60"/></text:p>
      <text:p text:style-name="P38"><text:span text:style-name="T93"><text:s/></text:span></text:p>
      <text:p text:style-name="P38"><text:span text:style-name="T93"/></text:p>
      <text:p text:style-name="P38"><text:span text:style-name="T93"/></text:p>
      <text:p text:style-name="P38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85cm" fo:margin-bottom="2cm" fo:margin-left="0.291cm" fo:margin-right="0.1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lvia </meta:initial-creator>
    <meta:creation-date>2011-01-08T14:08:07</meta:creation-date>
    <meta:document-statistic meta:table-count="0" meta:image-count="0" meta:object-count="0" meta:page-count="3" meta:paragraph-count="103" meta:word-count="1407" meta:character-count="10093"/>
    <dc:date>2011-01-09T00:54:44</dc:date>
    <dc:creator>Silvia </dc:creator>
    <meta:editing-duration>PT00H00M06S</meta:editing-duration>
    <meta:editing-cycles>1</meta:editing-cycles>
    <meta:generator>OpenOffice.org/3.2$Linux OpenOffice.org_project/320m19$Build-9505</meta:generator>
  </office:meta>
</office:document-meta>
</file>