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style:font-name="URW Bookman L" fo:font-size="15pt" officeooo:rsid="0011b0fb" officeooo:paragraph-rsid="00074383" style:font-size-asian="15pt" style:font-size-complex="15pt"/>
    </style:style>
    <style:style style:name="P2" style:family="paragraph" style:parent-style-name="Standard">
      <style:paragraph-properties fo:text-align="start" style:justify-single-word="false"/>
      <style:text-properties style:font-name="URW Bookman L" fo:font-size="11pt" officeooo:rsid="0012acac" officeooo:paragraph-rsid="0007729c" style:font-size-asian="9.60000038146973pt" style:font-size-complex="11pt"/>
    </style:style>
    <style:style style:name="P3" style:family="paragraph" style:parent-style-name="Standard" style:list-style-name="L11">
      <style:paragraph-properties fo:text-align="start" style:justify-single-word="false">
        <style:tab-stops/>
      </style:paragraph-properties>
      <style:text-properties style:font-name="URW Bookman L" fo:font-size="11pt" fo:font-style="normal" fo:font-weight="bold" officeooo:rsid="00145bb7" officeooo:paragraph-rsid="00074383" style:font-size-asian="9.60000038146973pt" style:font-style-asian="normal" style:font-weight-asian="bold" style:font-size-complex="11pt" style:font-style-complex="normal" style:font-weight-complex="bold"/>
    </style:style>
    <style:style style:name="P4" style:family="paragraph" style:parent-style-name="Standard">
      <style:paragraph-properties fo:text-align="start" style:justify-single-word="false">
        <style:tab-stops>
          <style:tab-stop style:position="1.667cm"/>
        </style:tab-stops>
      </style:paragraph-properties>
      <style:text-properties style:font-name="URW Bookman L" fo:font-size="11pt" fo:font-style="normal" fo:font-weight="normal" officeooo:rsid="0014c7e2" officeooo:paragraph-rsid="00074383" style:font-size-asian="9.60000038146973pt" style:font-style-asian="normal" style:font-weight-asian="normal" style:font-size-complex="11pt" style:font-style-complex="normal" style:font-weight-complex="normal"/>
    </style:style>
    <style:style style:name="P5" style:family="paragraph" style:parent-style-name="Standard" style:list-style-name="L12">
      <style:paragraph-properties fo:text-align="start" style:justify-single-word="false">
        <style:tab-stops/>
      </style:paragraph-properties>
      <style:text-properties style:font-name="URW Bookman L" fo:font-size="11pt" fo:font-style="normal" fo:font-weight="normal" officeooo:rsid="00145bb7" officeooo:paragraph-rsid="00074383" style:font-size-asian="9.60000038146973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style:font-name="URW Bookman L" fo:font-size="11pt" fo:font-weight="normal" officeooo:rsid="001b720c" officeooo:paragraph-rsid="00074383" style:font-size-asian="9.60000038146973pt" style:font-weight-asian="normal" style:font-size-complex="11pt" style:font-weight-complex="normal"/>
    </style:style>
    <style:style style:name="P7" style:family="paragraph" style:parent-style-name="Standard" style:list-style-name="L11">
      <style:paragraph-properties fo:text-align="start" style:justify-single-word="false">
        <style:tab-stops/>
      </style:paragraph-properties>
      <style:text-properties fo:font-weight="bold" officeooo:paragraph-rsid="00074383" style:font-weight-asian="bold" style:font-weight-complex="bold"/>
    </style:style>
    <style:style style:name="P8" style:family="paragraph" style:parent-style-name="Standard" style:list-style-name="L12">
      <style:paragraph-properties fo:text-align="start" style:justify-single-word="false">
        <style:tab-stops/>
      </style:paragraph-properties>
      <style:text-properties fo:font-weight="bold" officeooo:paragraph-rsid="00074383" style:font-weight-asian="bold" style:font-weight-complex="bold"/>
    </style:style>
    <style:style style:name="P9" style:family="paragraph" style:parent-style-name="Standard">
      <style:paragraph-properties fo:text-align="start" style:justify-single-word="false">
        <style:tab-stops>
          <style:tab-stop style:position="1.667cm"/>
        </style:tab-stops>
      </style:paragraph-properties>
      <style:text-properties fo:font-weight="bold" officeooo:paragraph-rsid="00074383" style:font-weight-asian="bold" style:font-weight-complex="bold"/>
    </style:style>
    <style:style style:name="P10" style:family="paragraph" style:parent-style-name="Standard" style:list-style-name="L11">
      <style:paragraph-properties fo:text-align="start" style:justify-single-word="false">
        <style:tab-stops/>
      </style:paragraph-properties>
      <style:text-properties officeooo:paragraph-rsid="00074383"/>
    </style:style>
    <style:style style:name="P11" style:family="paragraph" style:parent-style-name="Standard">
      <style:paragraph-properties fo:margin-left="1.799cm" fo:margin-right="0cm" fo:text-align="start" style:justify-single-word="false" fo:text-indent="-1.746cm" style:auto-text-indent="false">
        <style:tab-stops/>
      </style:paragraph-properties>
      <style:text-properties style:font-name="URW Bookman L" fo:font-size="11pt" officeooo:paragraph-rsid="00074383" style:font-size-asian="9.60000038146973pt" style:font-size-complex="11pt"/>
    </style:style>
    <style:style style:name="P12" style:family="paragraph" style:parent-style-name="Standard">
      <style:paragraph-properties fo:margin-left="1.799cm" fo:margin-right="0cm" fo:text-align="start" style:justify-single-word="false" fo:text-indent="-1.746cm" style:auto-text-indent="false">
        <style:tab-stops/>
      </style:paragraph-properties>
      <style:text-properties style:font-name="URW Bookman L" fo:font-size="11pt" officeooo:paragraph-rsid="00094d60" style:font-size-asian="9.60000038146973pt" style:font-size-complex="11pt"/>
    </style:style>
    <style:style style:name="P13" style:family="paragraph" style:parent-style-name="Standard">
      <style:paragraph-properties fo:margin-left="1.799cm" fo:margin-right="0cm" fo:text-align="start" style:justify-single-word="false" fo:text-indent="-1.746cm" style:auto-text-indent="false">
        <style:tab-stops/>
      </style:paragraph-properties>
      <style:text-properties officeooo:paragraph-rsid="00074383"/>
    </style:style>
    <style:style style:name="P14" style:family="paragraph" style:parent-style-name="Standard">
      <style:paragraph-properties fo:margin-left="0cm" fo:margin-right="-0.37cm" fo:text-align="center" style:justify-single-word="false" fo:text-indent="0cm" style:auto-text-indent="false">
        <style:tab-stops/>
      </style:paragraph-properties>
      <style:text-properties style:font-name="URW Bookman L" fo:font-size="20pt" fo:font-style="italic" fo:font-weight="bold" officeooo:rsid="0010a064" officeooo:paragraph-rsid="0007729c" style:font-size-asian="20pt" style:font-style-asian="italic" style:font-weight-asian="bold" style:font-size-complex="20pt" style:font-style-complex="italic" style:font-weight-complex="bold"/>
    </style:style>
    <style:style style:name="P15" style:family="paragraph" style:parent-style-name="Standard" style:list-style-name="L10">
      <style:paragraph-properties fo:margin-left="2.54cm" fo:margin-right="0cm" fo:text-align="start" style:justify-single-word="false" fo:text-indent="-0.635cm" style:auto-text-indent="false">
        <style:tab-stops/>
      </style:paragraph-properties>
      <style:text-properties officeooo:paragraph-rsid="00074383"/>
    </style:style>
    <style:style style:name="P16" style:family="paragraph" style:parent-style-name="Standard" style:list-style-name="L10">
      <style:paragraph-properties fo:margin-left="2.54cm" fo:margin-right="0cm" fo:text-align="start" style:justify-single-word="false" fo:text-indent="-0.635cm" style:auto-text-indent="false">
        <style:tab-stops/>
      </style:paragraph-properties>
      <style:text-properties style:font-name="URW Bookman L" fo:font-size="11pt" officeooo:rsid="00145bb7" officeooo:paragraph-rsid="00074383" style:font-size-asian="11pt" style:font-size-complex="11pt"/>
    </style:style>
    <style:style style:name="P17" style:family="paragraph" style:parent-style-name="Standard" style:list-style-name="L10">
      <style:paragraph-properties fo:margin-left="3.175cm" fo:margin-right="0cm" fo:text-align="start" style:justify-single-word="false" fo:text-indent="-0.635cm" style:auto-text-indent="false">
        <style:tab-stops/>
      </style:paragraph-properties>
      <style:text-properties style:font-name="URW Bookman L" fo:font-size="11pt" fo:font-style="italic" officeooo:rsid="0014c7e2" officeooo:paragraph-rsid="00074383" style:font-size-asian="11pt" style:font-style-asian="italic" style:font-size-complex="11pt" style:font-style-complex="italic"/>
    </style:style>
    <style:style style:name="P18" style:family="paragraph" style:parent-style-name="Standard" style:list-style-name="L10">
      <style:paragraph-properties fo:margin-left="3.175cm" fo:margin-right="0cm" fo:text-align="start" style:justify-single-word="false" fo:text-indent="-0.635cm" style:auto-text-indent="false">
        <style:tab-stops/>
      </style:paragraph-properties>
      <style:text-properties fo:font-style="italic" officeooo:paragraph-rsid="00074383" style:font-style-asian="italic" style:font-style-complex="italic"/>
    </style:style>
    <style:style style:name="P19" style:family="paragraph" style:parent-style-name="Standard">
      <style:paragraph-properties fo:margin-left="4.101cm" fo:margin-right="0cm" fo:text-align="start" style:justify-single-word="false" fo:text-indent="-4.022cm" style:auto-text-indent="false">
        <style:tab-stops/>
      </style:paragraph-properties>
      <style:text-properties style:font-name="URW Bookman L" fo:font-size="11pt" officeooo:paragraph-rsid="00074383" style:font-size-asian="9.60000038146973pt" style:font-size-complex="11pt"/>
    </style:style>
    <style:style style:name="P20" style:family="paragraph" style:parent-style-name="Standard">
      <style:paragraph-properties fo:margin-left="4.101cm" fo:margin-right="0cm" fo:text-align="start" style:justify-single-word="false" fo:text-indent="-4.022cm" style:auto-text-indent="false">
        <style:tab-stops/>
      </style:paragraph-properties>
      <style:text-properties style:font-name="URW Bookman L" fo:font-size="11pt" fo:font-weight="normal" officeooo:rsid="00183118" officeooo:paragraph-rsid="00074383" style:font-size-asian="9.60000038146973pt" style:font-weight-asian="normal" style:font-size-complex="11pt" style:font-weight-complex="normal"/>
    </style:style>
    <style:style style:name="P21" style:family="paragraph" style:parent-style-name="Standard">
      <style:paragraph-properties fo:margin-left="4.101cm" fo:margin-right="0cm" fo:text-align="start" style:justify-single-word="false" fo:text-indent="-4.075cm" style:auto-text-indent="false">
        <style:tab-stops/>
      </style:paragraph-properties>
      <style:text-properties style:font-name="URW Bookman L" fo:font-size="11pt" fo:font-weight="normal" officeooo:paragraph-rsid="00074383" style:font-size-asian="9.60000038146973pt" style:font-weight-asian="normal" style:font-size-complex="11pt" style:font-weight-complex="normal"/>
    </style:style>
    <style:style style:name="P22" style:family="paragraph" style:parent-style-name="Standard">
      <style:paragraph-properties fo:margin-left="2.699cm" fo:margin-right="0cm" fo:text-align="start" style:justify-single-word="false" fo:text-indent="-2.725cm" style:auto-text-indent="false">
        <style:tab-stops/>
      </style:paragraph-properties>
      <style:text-properties style:font-name="URW Bookman L" fo:font-size="11pt" fo:font-weight="normal" officeooo:paragraph-rsid="00074383" style:font-size-asian="9.60000038146973pt" style:font-weight-asian="normal" style:font-size-complex="11pt" style:font-weight-complex="normal"/>
    </style:style>
    <style:style style:name="P23" style:family="paragraph" style:parent-style-name="Standard">
      <style:paragraph-properties fo:margin-left="2.699cm" fo:margin-right="0cm" fo:text-align="start" style:justify-single-word="false" fo:text-indent="-2.725cm" style:auto-text-indent="false">
        <style:tab-stops/>
      </style:paragraph-properties>
      <style:text-properties fo:font-weight="bold" officeooo:paragraph-rsid="00074383" style:font-weight-asian="bold" style:font-weight-complex="bold"/>
    </style:style>
    <style:style style:name="P24" style:family="paragraph" style:parent-style-name="Standard">
      <style:paragraph-properties fo:margin-left="2.302cm" fo:margin-right="0cm" fo:text-align="start" style:justify-single-word="false" fo:text-indent="-2.275cm" style:auto-text-indent="false">
        <style:tab-stops/>
      </style:paragraph-properties>
      <style:text-properties style:font-name="URW Bookman L" fo:font-size="11pt" fo:font-weight="bold" officeooo:paragraph-rsid="00074383" style:font-size-asian="9.60000038146973pt" style:font-weight-asian="bold" style:font-size-complex="11pt" style:font-weight-complex="bold"/>
    </style:style>
    <style:style style:name="P25" style:family="paragraph" style:parent-style-name="Standard">
      <style:paragraph-properties fo:margin-left="2.275cm" fo:margin-right="0cm" fo:text-align="start" style:justify-single-word="false" fo:text-indent="-2.275cm" style:auto-text-indent="false">
        <style:tab-stops/>
      </style:paragraph-properties>
      <style:text-properties officeooo:paragraph-rsid="00074383"/>
    </style:style>
    <style:style style:name="P26" style:family="paragraph" style:parent-style-name="Standard">
      <style:paragraph-properties fo:margin-left="2.275cm" fo:margin-right="0cm" fo:text-align="start" style:justify-single-word="false" fo:text-indent="-2.275cm" style:auto-text-indent="false">
        <style:tab-stops/>
      </style:paragraph-properties>
      <style:text-properties style:font-name="URW Bookman L" fo:font-size="11pt" fo:font-style="normal" officeooo:rsid="00197ab6" officeooo:paragraph-rsid="00074383" style:font-size-asian="9.60000038146973pt" style:font-style-asian="normal" style:font-size-complex="11pt" style:font-style-complex="normal"/>
    </style:style>
    <style:style style:name="P27" style:family="paragraph" style:parent-style-name="Standard">
      <style:paragraph-properties fo:margin-left="2.275cm" fo:margin-right="0cm" fo:text-align="start" style:justify-single-word="false" fo:text-indent="-2.223cm" style:auto-text-indent="false">
        <style:tab-stops/>
      </style:paragraph-properties>
      <style:text-properties style:font-name="URW Bookman L" fo:font-size="11pt" fo:font-style="normal" fo:font-weight="normal" officeooo:rsid="001b4235" officeooo:paragraph-rsid="00074383" style:font-size-asian="9.60000038146973pt" style:font-style-asian="normal" style:font-weight-asian="normal" style:font-size-complex="11pt" style:font-style-complex="normal" style:font-weight-complex="normal"/>
    </style:style>
    <style:style style:name="P28" style:family="paragraph" style:parent-style-name="Standard" style:list-style-name="L12">
      <style:paragraph-properties fo:margin-left="2.593cm" fo:margin-right="0cm" fo:text-align="start" style:justify-single-word="false" fo:text-indent="-0.635cm" style:auto-text-indent="false">
        <style:tab-stops/>
      </style:paragraph-properties>
      <style:text-properties officeooo:paragraph-rsid="00074383"/>
    </style:style>
    <style:style style:name="P29" style:family="paragraph" style:parent-style-name="Standard">
      <style:paragraph-properties fo:margin-left="2.275cm" fo:margin-right="0cm" fo:text-align="start" style:justify-single-word="false" fo:text-indent="-2.302cm" style:auto-text-indent="false">
        <style:tab-stops/>
      </style:paragraph-properties>
      <style:text-properties fo:font-weight="normal" officeooo:paragraph-rsid="00074383" style:font-weight-asian="normal" style:font-weight-complex="normal"/>
    </style:style>
    <style:style style:name="P30" style:family="paragraph" style:parent-style-name="Standard" style:list-style-name="L13">
      <style:paragraph-properties fo:margin-left="4.657cm" fo:margin-right="0cm" fo:text-align="start" style:justify-single-word="false" fo:text-indent="-1.826cm" style:auto-text-indent="false">
        <style:tab-stops/>
      </style:paragraph-properties>
      <style:text-properties officeooo:paragraph-rsid="00074383"/>
    </style:style>
    <style:style style:name="P31" style:family="paragraph" style:parent-style-name="Standard" style:list-style-name="L13">
      <style:paragraph-properties fo:margin-left="4.683cm" fo:margin-right="0cm" fo:text-align="start" style:justify-single-word="false" fo:text-indent="-1.931cm" style:auto-text-indent="false">
        <style:tab-stops/>
      </style:paragraph-properties>
      <style:text-properties officeooo:paragraph-rsid="00074383"/>
    </style:style>
    <style:style style:name="P32" style:family="paragraph" style:parent-style-name="Standard" style:list-style-name="L13">
      <style:paragraph-properties fo:margin-left="4.683cm" fo:margin-right="0cm" fo:text-align="start" style:justify-single-word="false" fo:text-indent="-1.931cm" style:auto-text-indent="false">
        <style:tab-stops/>
      </style:paragraph-properties>
      <style:text-properties fo:font-style="italic" officeooo:paragraph-rsid="00074383" style:font-style-asian="italic" style:font-style-complex="italic"/>
    </style:style>
    <style:style style:name="P33" style:family="paragraph" style:parent-style-name="Standard">
      <style:paragraph-properties fo:margin-left="-0.026cm" fo:margin-right="0cm" fo:text-align="start" style:justify-single-word="false" fo:text-indent="0cm" style:auto-text-indent="false">
        <style:tab-stops/>
      </style:paragraph-properties>
      <style:text-properties style:font-name="URW Bookman L" fo:font-size="11pt" fo:font-style="normal" fo:font-weight="normal" officeooo:rsid="001b4235" officeooo:paragraph-rsid="00074383" style:font-size-asian="9.60000038146973pt" style:font-style-asian="normal" style:font-weight-asian="normal" style:font-size-complex="11pt" style:font-style-complex="normal" style:font-weight-complex="normal"/>
    </style:style>
    <style:style style:name="P34" style:family="paragraph" style:parent-style-name="Standard">
      <style:paragraph-properties fo:margin-left="-0.026cm" fo:margin-right="0cm" fo:text-align="start" style:justify-single-word="false" fo:text-indent="0cm" style:auto-text-indent="false">
        <style:tab-stops/>
      </style:paragraph-properties>
      <style:text-properties fo:font-weight="normal" officeooo:paragraph-rsid="00074383" style:font-weight-asian="normal" style:font-weight-complex="normal"/>
    </style:style>
    <style:style style:name="P35" style:family="paragraph" style:parent-style-name="Standard">
      <style:paragraph-properties fo:margin-left="0cm" fo:margin-right="0cm" fo:text-align="start" style:justify-single-word="false" fo:text-indent="0cm" style:auto-text-indent="false">
        <style:tab-stops/>
      </style:paragraph-properties>
      <style:text-properties style:font-name="URW Bookman L" fo:font-size="11pt" officeooo:paragraph-rsid="00094d60" style:font-size-asian="9.60000038146973pt" style:font-size-complex="11pt"/>
    </style:style>
    <style:style style:name="P36" style:family="paragraph" style:parent-style-name="Standard">
      <style:paragraph-properties fo:margin-left="0cm" fo:margin-right="0cm" fo:text-align="start" style:justify-single-word="false" fo:text-indent="0cm" style:auto-text-indent="false">
        <style:tab-stops/>
      </style:paragraph-properties>
      <style:text-properties style:font-name="URW Bookman L" fo:font-size="11pt" officeooo:paragraph-rsid="00094d60" style:font-size-asian="9.60000038146973pt" style:font-size-complex="11pt"/>
    </style:style>
    <style:style style:name="P37" style:family="paragraph" style:parent-style-name="Standard">
      <style:paragraph-properties fo:margin-left="0cm" fo:margin-right="0cm" fo:text-align="start" style:justify-single-word="false" fo:text-indent="0cm" style:auto-text-indent="false">
        <style:tab-stops/>
      </style:paragraph-properties>
      <style:text-properties style:font-name="URW Bookman L" fo:font-size="11pt" officeooo:paragraph-rsid="000be77c" style:font-size-asian="9.60000038146973pt" style:font-size-complex="11pt"/>
    </style:style>
    <style:style style:name="P38" style:family="paragraph" style:parent-style-name="Standard">
      <style:paragraph-properties fo:margin-left="0cm" fo:margin-right="0cm" fo:text-align="start" style:justify-single-word="false" fo:text-indent="0cm" style:auto-text-indent="false">
        <style:tab-stops/>
      </style:paragraph-properties>
      <style:text-properties style:font-name="URW Bookman L" fo:font-size="11pt" officeooo:paragraph-rsid="000de3f0" style:font-size-asian="9.60000038146973pt" style:font-size-complex="11pt"/>
    </style:style>
    <style:style style:name="P39" style:family="paragraph" style:parent-style-name="Standard">
      <style:paragraph-properties fo:margin-left="0cm" fo:margin-right="0cm" fo:text-align="start" style:justify-single-word="false" fo:text-indent="0cm" style:auto-text-indent="false">
        <style:tab-stops/>
      </style:paragraph-properties>
      <style:text-properties style:font-name="URW Bookman L" fo:font-size="11pt" officeooo:paragraph-rsid="000deef2" style:font-size-asian="9.60000038146973pt" style:font-size-complex="11pt"/>
    </style:style>
    <style:style style:name="P40" style:family="paragraph" style:parent-style-name="Standard">
      <style:paragraph-properties fo:margin-left="0cm" fo:margin-right="0cm" fo:text-align="start" style:justify-single-word="false" fo:text-indent="0cm" style:auto-text-indent="false">
        <style:tab-stops/>
      </style:paragraph-properties>
      <style:text-properties style:font-name="URW Bookman L" fo:font-size="11pt" officeooo:paragraph-rsid="000e2370" style:font-size-asian="9.60000038146973pt" style:font-size-complex="11pt"/>
    </style:style>
    <style:style style:name="P41" style:family="paragraph" style:parent-style-name="Standard" style:list-style-name="L16">
      <style:paragraph-properties fo:margin-left="0cm" fo:margin-right="0cm" fo:text-align="start" style:justify-single-word="false" fo:text-indent="0cm" style:auto-text-indent="false">
        <style:tab-stops/>
      </style:paragraph-properties>
      <style:text-properties style:font-name="URW Bookman L" fo:font-size="11pt" fo:font-weight="bold" officeooo:paragraph-rsid="000e2370" style:font-size-asian="9.60000038146973pt" style:font-weight-asian="bold" style:font-size-complex="11pt" style:font-weight-complex="bold"/>
    </style:style>
    <style:style style:name="P42" style:family="paragraph" style:parent-style-name="Standard" style:list-style-name="L16">
      <style:paragraph-properties fo:margin-left="0cm" fo:margin-right="0cm" fo:text-align="start" style:justify-single-word="false" fo:text-indent="0cm" style:auto-text-indent="false">
        <style:tab-stops/>
      </style:paragraph-properties>
      <style:text-properties style:font-name="URW Bookman L" fo:font-size="11pt" fo:font-weight="bold" officeooo:rsid="000e2370" officeooo:paragraph-rsid="0013397e" style:font-size-asian="9.60000038146973pt" style:font-weight-asian="bold" style:font-size-complex="11pt" style:font-weight-complex="bold"/>
    </style:style>
    <style:style style:name="P43" style:family="paragraph" style:parent-style-name="Standard">
      <style:paragraph-properties fo:margin-left="0cm" fo:margin-right="0cm" fo:text-align="start" style:justify-single-word="false" fo:text-indent="0cm" style:auto-text-indent="false">
        <style:tab-stops/>
      </style:paragraph-properties>
      <style:text-properties style:font-name="URW Bookman L" fo:font-size="11pt" fo:font-weight="bold" officeooo:rsid="000e2370" officeooo:paragraph-rsid="0013397e" style:font-size-asian="9.60000038146973pt" style:font-weight-asian="bold" style:font-size-complex="11pt" style:font-weight-complex="bold"/>
    </style:style>
    <style:style style:name="P44" style:family="paragraph" style:parent-style-name="Standard" style:list-style-name="L16">
      <style:paragraph-properties fo:margin-left="1.251cm" fo:margin-right="0cm" fo:text-align="start" style:justify-single-word="false" fo:text-indent="-0.635cm" style:auto-text-indent="false">
        <style:tab-stops/>
      </style:paragraph-properties>
      <style:text-properties style:font-name="URW Bookman L" fo:font-size="11pt" officeooo:paragraph-rsid="000e2370" style:font-size-asian="9.60000038146973pt" style:font-size-complex="11pt"/>
    </style:style>
    <style:style style:name="P45" style:family="paragraph" style:parent-style-name="Standard" style:list-style-name="L16">
      <style:paragraph-properties fo:margin-left="1.251cm" fo:margin-right="0cm" fo:text-align="start" style:justify-single-word="false" fo:text-indent="-0.635cm" style:auto-text-indent="false">
        <style:tab-stops/>
      </style:paragraph-properties>
      <style:text-properties style:font-name="URW Bookman L" fo:font-size="11pt" fo:font-weight="normal" officeooo:rsid="000e2370" officeooo:paragraph-rsid="000e2370" style:font-size-asian="9.60000038146973pt" style:font-weight-asian="normal" style:font-size-complex="11pt" style:font-weight-complex="normal"/>
    </style:style>
    <style:style style:name="P46" style:family="paragraph" style:parent-style-name="Standard" style:list-style-name="L16">
      <style:paragraph-properties fo:margin-left="1.251cm" fo:margin-right="0cm" fo:text-align="start" style:justify-single-word="false" fo:text-indent="-0.635cm" style:auto-text-indent="false">
        <style:tab-stops/>
      </style:paragraph-properties>
      <style:text-properties style:font-name="URW Bookman L" fo:font-size="11pt" fo:font-weight="normal" officeooo:rsid="000e2370" officeooo:paragraph-rsid="000f01a4" style:font-size-asian="9.60000038146973pt" style:font-weight-asian="normal" style:font-size-complex="11pt" style:font-weight-complex="normal"/>
    </style:style>
    <style:style style:name="P47" style:family="paragraph" style:parent-style-name="Standard" style:list-style-name="L16">
      <style:paragraph-properties fo:margin-left="1.251cm" fo:margin-right="0cm" fo:text-align="start" style:justify-single-word="false" fo:text-indent="-0.635cm" style:auto-text-indent="false">
        <style:tab-stops/>
      </style:paragraph-properties>
      <style:text-properties style:font-name="URW Bookman L" fo:font-size="11pt" fo:font-weight="normal" officeooo:rsid="000e2370" officeooo:paragraph-rsid="00121bdf" style:font-size-asian="9.60000038146973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1b0fb" style:font-weight-asian="bold" style:font-weight-complex="bold"/>
    </style:style>
    <style:style style:name="T4" style:family="text">
      <style:text-properties fo:font-weight="bold" officeooo:rsid="0012acac" style:font-weight-asian="bold" style:font-weight-complex="bold"/>
    </style:style>
    <style:style style:name="T5" style:family="text">
      <style:text-properties fo:font-weight="bold" officeooo:rsid="00183118" style:font-weight-asian="bold" style:font-weight-complex="bold"/>
    </style:style>
    <style:style style:name="T6" style:family="text">
      <style:text-properties fo:font-weight="bold" officeooo:rsid="000b1187" style:font-weight-asian="bold" style:font-weight-complex="bold"/>
    </style:style>
    <style:style style:name="T7" style:family="text">
      <style:text-properties fo:font-weight="bold" officeooo:rsid="000deef2" style:font-weight-asian="bold" style:font-weight-complex="bold"/>
    </style:style>
    <style:style style:name="T8" style:family="text">
      <style:text-properties fo:font-weight="bold" officeooo:rsid="000e2370" style:font-weight-asian="bold" style:font-weight-complex="bold"/>
    </style:style>
    <style:style style:name="T9" style:family="text">
      <style:text-properties fo:font-weight="bold" style:font-weight-asian="bold" style:font-size-complex="11pt" style:font-weight-complex="bold"/>
    </style:style>
    <style:style style:name="T10" style:family="text">
      <style:text-properties fo:font-weight="bold" style:font-size-asian="9.60000038146973pt" style:font-weight-asian="bold" style:font-weight-complex="bold"/>
    </style:style>
    <style:style style:name="T11" style:family="text">
      <style:text-properties officeooo:rsid="0011b0fb"/>
    </style:style>
    <style:style style:name="T12" style:family="text">
      <style:text-properties officeooo:rsid="0012acac"/>
    </style:style>
    <style:style style:name="T13" style:family="text">
      <style:text-properties style:font-name="URW Bookman L"/>
    </style:style>
    <style:style style:name="T14" style:family="text">
      <style:text-properties style:font-name="URW Bookman L" fo:font-size="11pt" fo:font-style="italic" style:text-underline-style="solid" style:text-underline-width="auto" style:text-underline-color="font-color" officeooo:rsid="00131c13" style:font-size-asian="9.60000038146973pt" style:font-style-asian="italic" style:font-size-complex="11pt" style:font-style-complex="italic"/>
    </style:style>
    <style:style style:name="T15" style:family="text">
      <style:text-properties style:font-name="URW Bookman L" fo:font-size="11pt" fo:font-style="italic" style:text-underline-style="solid" style:text-underline-width="auto" style:text-underline-color="font-color" officeooo:rsid="00131c13" style:font-size-asian="11pt" style:font-style-asian="italic" style:font-size-complex="11pt" style:font-style-complex="italic"/>
    </style:style>
    <style:style style:name="T16" style:family="text">
      <style:text-properties style:font-name="URW Bookman L" fo:font-size="11pt" fo:font-style="italic" style:text-underline-style="solid" style:text-underline-width="auto" style:text-underline-color="font-color" officeooo:rsid="0012acac" style:font-size-asian="11pt" style:font-style-asian="italic" style:font-size-complex="11pt" style:font-style-complex="italic"/>
    </style:style>
    <style:style style:name="T17" style:family="text">
      <style:text-properties style:font-name="URW Bookman L" fo:font-size="11pt" fo:font-style="italic" style:text-underline-style="solid" style:text-underline-width="auto" style:text-underline-color="font-color" officeooo:rsid="00197ab6" style:font-size-asian="11pt" style:font-style-asian="italic" style:font-size-complex="11pt" style:font-style-complex="italic"/>
    </style:style>
    <style:style style:name="T18" style:family="text">
      <style:text-properties style:font-name="URW Bookman L" fo:font-size="11pt" fo:font-style="italic" officeooo:rsid="0012acac" style:font-size-asian="9.60000038146973pt" style:font-style-asian="italic" style:font-size-complex="11pt" style:font-style-complex="italic"/>
    </style:style>
    <style:style style:name="T19" style:family="text">
      <style:text-properties style:font-name="URW Bookman L" fo:font-size="11pt" fo:font-style="italic" officeooo:rsid="00145bb7" style:font-size-asian="9.60000038146973pt" style:font-style-asian="italic" style:font-size-complex="11pt" style:font-style-complex="italic"/>
    </style:style>
    <style:style style:name="T20" style:family="text">
      <style:text-properties style:font-name="URW Bookman L" fo:font-size="11pt" fo:font-style="italic" fo:font-weight="normal" officeooo:rsid="001b4235" style:font-size-asian="9.60000038146973pt" style:font-style-asian="italic" style:font-weight-asian="normal" style:font-size-complex="11pt" style:font-style-complex="italic" style:font-weight-complex="normal"/>
    </style:style>
    <style:style style:name="T21" style:family="text">
      <style:text-properties style:font-name="URW Bookman L" fo:font-size="11pt" fo:font-style="italic" fo:font-weight="bold" officeooo:rsid="001b720c" style:font-size-asian="9.60000038146973pt" style:font-style-asian="italic" style:font-weight-asian="bold" style:font-size-complex="11pt" style:font-style-complex="italic" style:font-weight-complex="bold"/>
    </style:style>
    <style:style style:name="T22" style:family="text">
      <style:text-properties style:font-name="URW Bookman L" fo:font-size="11pt" officeooo:rsid="0012acac" style:font-size-asian="11pt" style:font-size-complex="11pt"/>
    </style:style>
    <style:style style:name="T23" style:family="text">
      <style:text-properties style:font-name="URW Bookman L" fo:font-size="11pt" officeooo:rsid="00145bb7" style:font-size-asian="11pt" style:font-size-complex="11pt"/>
    </style:style>
    <style:style style:name="T24" style:family="text">
      <style:text-properties style:font-name="URW Bookman L" fo:font-size="11pt" officeooo:rsid="0014c7e2" style:font-size-asian="11pt" style:font-size-complex="11pt"/>
    </style:style>
    <style:style style:name="T25" style:family="text">
      <style:text-properties style:font-name="URW Bookman L" fo:font-size="11pt" officeooo:rsid="00197ab6" style:font-size-asian="11pt" style:font-size-complex="11pt"/>
    </style:style>
    <style:style style:name="T26" style:family="text">
      <style:text-properties style:font-name="URW Bookman L" fo:font-size="11pt" fo:font-weight="bold" officeooo:rsid="00145bb7" style:font-size-asian="11pt" style:font-weight-asian="bold" style:font-size-complex="11pt" style:font-weight-complex="bold"/>
    </style:style>
    <style:style style:name="T27" style:family="text">
      <style:text-properties style:font-name="URW Bookman L" fo:font-size="11pt" style:text-underline-style="solid" style:text-underline-width="auto" style:text-underline-color="font-color" officeooo:rsid="00145bb7" style:font-size-asian="11pt" style:font-size-complex="11pt"/>
    </style:style>
    <style:style style:name="T28" style:family="text">
      <style:text-properties style:font-name="URW Bookman L" fo:font-size="11pt" style:text-underline-style="none" officeooo:rsid="00145bb7" style:font-size-asian="11pt" style:font-size-complex="11pt"/>
    </style:style>
    <style:style style:name="T29" style:family="text">
      <style:text-properties style:font-name="URW Bookman L" fo:font-size="11pt" fo:font-style="normal" officeooo:rsid="0014c7e2" style:font-size-asian="11pt" style:font-style-asian="normal" style:font-size-complex="11pt" style:font-style-complex="normal"/>
    </style:style>
    <style:style style:name="T30" style:family="text">
      <style:text-properties style:font-name="URW Bookman L" fo:font-size="11pt" fo:font-style="normal" officeooo:rsid="00145bb7" style:font-size-asian="9.60000038146973pt" style:font-style-asian="normal" style:font-size-complex="11pt" style:font-style-complex="normal"/>
    </style:style>
    <style:style style:name="T31" style:family="text">
      <style:text-properties style:font-name="URW Bookman L" fo:font-size="11pt" fo:font-style="normal" officeooo:rsid="0014c7e2" style:font-size-asian="9.60000038146973pt" style:font-style-asian="normal" style:font-size-complex="11pt" style:font-style-complex="normal"/>
    </style:style>
    <style:style style:name="T32" style:family="text">
      <style:text-properties style:font-name="URW Bookman L" fo:font-size="11pt" fo:font-style="normal" officeooo:rsid="00197ab6" style:font-size-asian="9.60000038146973pt" style:font-style-asian="normal" style:font-size-complex="11pt" style:font-style-complex="normal"/>
    </style:style>
    <style:style style:name="T33" style:family="text">
      <style:text-properties style:font-name="URW Bookman L" fo:font-size="11pt" fo:font-style="normal" officeooo:rsid="00183118" style:font-size-asian="9.60000038146973pt" style:font-style-asian="normal" style:font-size-complex="11pt" style:font-style-complex="normal"/>
    </style:style>
    <style:style style:name="T34" style:family="text">
      <style:text-properties style:font-name="URW Bookman L" fo:font-size="11pt" fo:font-style="normal" officeooo:rsid="001b4235" style:font-size-asian="9.60000038146973pt" style:font-style-asian="normal" style:font-size-complex="11pt" style:font-style-complex="normal"/>
    </style:style>
    <style:style style:name="T35" style:family="text">
      <style:text-properties style:font-name="URW Bookman L" fo:font-size="11pt" fo:font-style="normal" officeooo:rsid="001b720c" style:font-size-asian="9.60000038146973pt" style:font-style-asian="normal" style:font-size-complex="11pt" style:font-style-complex="normal"/>
    </style:style>
    <style:style style:name="T36" style:family="text">
      <style:text-properties style:font-name="URW Bookman L" fo:font-size="11pt" fo:font-style="normal" fo:font-weight="normal" officeooo:rsid="00145bb7" style:font-size-asian="9.60000038146973pt" style:font-style-asian="normal" style:font-weight-asian="normal" style:font-size-complex="11pt" style:font-style-complex="normal" style:font-weight-complex="normal"/>
    </style:style>
    <style:style style:name="T37" style:family="text">
      <style:text-properties style:font-name="URW Bookman L" fo:font-size="11pt" fo:font-style="normal" fo:font-weight="normal" officeooo:rsid="0014c7e2" style:font-size-asian="9.60000038146973pt" style:font-style-asian="normal" style:font-weight-asian="normal" style:font-size-complex="11pt" style:font-style-complex="normal" style:font-weight-complex="normal"/>
    </style:style>
    <style:style style:name="T38" style:family="text">
      <style:text-properties style:font-name="URW Bookman L" fo:font-size="11pt" fo:font-style="normal" fo:font-weight="normal" officeooo:rsid="00197ab6" style:font-size-asian="9.60000038146973pt" style:font-style-asian="normal" style:font-weight-asian="normal" style:font-size-complex="11pt" style:font-style-complex="normal" style:font-weight-complex="normal"/>
    </style:style>
    <style:style style:name="T39" style:family="text">
      <style:text-properties style:font-name="URW Bookman L" fo:font-size="11pt" fo:font-style="normal" fo:font-weight="normal" officeooo:rsid="001b4235" style:font-size-asian="9.60000038146973pt" style:font-style-asian="normal" style:font-weight-asian="normal" style:font-size-complex="11pt" style:font-style-complex="normal" style:font-weight-complex="normal"/>
    </style:style>
    <style:style style:name="T40" style:family="text">
      <style:text-properties style:font-name="URW Bookman L" fo:font-size="11pt" fo:font-style="normal" fo:font-weight="normal" officeooo:rsid="00183118" style:font-size-asian="9.60000038146973pt" style:font-style-asian="normal" style:font-weight-asian="normal" style:font-size-complex="11pt" style:font-style-complex="normal" style:font-weight-complex="normal"/>
    </style:style>
    <style:style style:name="T41" style:family="text">
      <style:text-properties style:font-name="URW Bookman L" fo:font-size="11pt" fo:font-style="normal" fo:font-weight="normal" officeooo:rsid="001b720c" style:font-size-asian="9.60000038146973pt" style:font-style-asian="normal" style:font-weight-asian="normal" style:font-size-complex="11pt" style:font-style-complex="normal" style:font-weight-complex="normal"/>
    </style:style>
    <style:style style:name="T42" style:family="text">
      <style:text-properties style:font-name="URW Bookman L" fo:font-size="11pt" fo:font-style="normal" fo:font-weight="bold" officeooo:rsid="00145bb7" style:font-size-asian="9.60000038146973pt" style:font-style-asian="normal" style:font-weight-asian="bold" style:font-size-complex="11pt" style:font-style-complex="normal" style:font-weight-complex="bold"/>
    </style:style>
    <style:style style:name="T43" style:family="text">
      <style:text-properties style:font-name="URW Bookman L" fo:font-size="11pt" fo:font-style="normal" fo:font-weight="bold" officeooo:rsid="00197ab6" style:font-size-asian="9.60000038146973pt" style:font-style-asian="normal" style:font-weight-asian="bold" style:font-size-complex="11pt" style:font-style-complex="normal" style:font-weight-complex="bold"/>
    </style:style>
    <style:style style:name="T44" style:family="text">
      <style:text-properties style:font-name="URW Bookman L" fo:font-size="11pt" fo:font-style="normal" style:text-underline-style="none" officeooo:rsid="00197ab6" style:font-size-asian="11pt" style:font-style-asian="normal" style:font-size-complex="11pt" style:font-style-complex="normal"/>
    </style:style>
    <style:style style:name="T45" style:family="text">
      <style:text-properties style:font-name="URW Bookman L" fo:font-size="11pt" officeooo:rsid="0012acac" style:font-size-asian="9.60000038146973pt" style:font-size-complex="11pt"/>
    </style:style>
    <style:style style:name="T46" style:family="text">
      <style:text-properties style:font-name="URW Bookman L" fo:font-size="11pt" fo:font-weight="normal" officeooo:rsid="001b720c" style:font-size-asian="9.60000038146973pt" style:font-weight-asian="normal" style:font-size-complex="11pt" style:font-weight-complex="normal"/>
    </style:style>
    <style:style style:name="T47" style:family="text">
      <style:text-properties style:font-name="URW Bookman L" officeooo:rsid="000e2370"/>
    </style:style>
    <style:style style:name="T48" style:family="text">
      <style:text-properties style:font-name="URW Bookman L" fo:font-weight="bold" style:font-weight-asian="bold" style:font-weight-complex="bold"/>
    </style:style>
    <style:style style:name="T49" style:family="text">
      <style:text-properties style:font-name="URW Bookman L" fo:font-weight="bold" officeooo:rsid="000e2370" style:font-weight-asian="bold" style:font-weight-complex="bold"/>
    </style:style>
    <style:style style:name="T50" style:family="text">
      <style:text-properties fo:font-style="italic" style:font-style-asian="italic" style:font-style-complex="italic"/>
    </style:style>
    <style:style style:name="T51" style:family="text">
      <style:text-properties fo:font-style="italic" officeooo:rsid="00183118" style:font-style-asian="italic" style:font-style-complex="italic"/>
    </style:style>
    <style:style style:name="T52" style:family="text">
      <style:text-properties fo:font-style="italic" officeooo:rsid="000e2370" style:font-style-asian="italic" style:font-style-complex="italic"/>
    </style:style>
    <style:style style:name="T53" style:family="text">
      <style:text-properties fo:font-style="italic" officeooo:rsid="000f01a4" style:font-style-asian="italic" style:font-style-complex="italic"/>
    </style:style>
    <style:style style:name="T54" style:family="text">
      <style:text-properties fo:font-style="italic" officeooo:rsid="00121bdf" style:font-style-asian="italic" style:font-style-complex="italic"/>
    </style:style>
    <style:style style:name="T55" style:family="text">
      <style:text-properties fo:font-size="15pt" officeooo:rsid="00074383" style:font-size-asian="15pt" style:font-size-complex="15pt"/>
    </style:style>
    <style:style style:name="T56" style:family="text">
      <style:text-properties fo:font-size="15pt" officeooo:rsid="0007729c" style:font-size-asian="15pt" style:font-size-complex="15pt"/>
    </style:style>
    <style:style style:name="T57" style:family="text">
      <style:text-properties fo:font-size="15pt" officeooo:rsid="000deef2" style:font-size-asian="15pt" style:font-size-complex="15pt"/>
    </style:style>
    <style:style style:name="T58" style:family="text">
      <style:text-properties officeooo:rsid="00131c13"/>
    </style:style>
    <style:style style:name="T59" style:family="text">
      <style:text-properties fo:font-weight="normal" style:font-weight-asian="normal" style:font-weight-complex="normal"/>
    </style:style>
    <style:style style:name="T60" style:family="text">
      <style:text-properties fo:font-weight="normal" officeooo:rsid="00183118" style:font-weight-asian="normal" style:font-weight-complex="normal"/>
    </style:style>
    <style:style style:name="T61" style:family="text">
      <style:text-properties fo:font-weight="normal" officeooo:rsid="000e2370" style:font-weight-asian="normal" style:font-weight-complex="normal"/>
    </style:style>
    <style:style style:name="T62" style:family="text">
      <style:text-properties fo:font-weight="normal" officeooo:rsid="00121bdf" style:font-weight-asian="normal" style:font-weight-complex="normal"/>
    </style:style>
    <style:style style:name="T63" style:family="text">
      <style:text-properties fo:font-weight="normal" officeooo:rsid="0013397e" style:font-weight-asian="normal" style:font-weight-complex="normal"/>
    </style:style>
    <style:style style:name="T64" style:family="text">
      <style:text-properties officeooo:rsid="00183118"/>
    </style:style>
    <style:style style:name="T65" style:family="text">
      <style:text-properties fo:font-style="normal" officeooo:rsid="0014c7e2" style:font-style-asian="normal" style:font-style-complex="normal"/>
    </style:style>
    <style:style style:name="T66" style:family="text">
      <style:text-properties fo:font-style="normal" officeooo:rsid="00183118" style:font-style-asian="normal" style:font-style-complex="normal"/>
    </style:style>
    <style:style style:name="T67" style:family="text">
      <style:text-properties fo:font-style="normal" fo:font-weight="normal" officeooo:rsid="00183118" style:font-style-asian="normal" style:font-weight-asian="normal" style:font-style-complex="normal" style:font-weight-complex="normal"/>
    </style:style>
    <style:style style:name="T68" style:family="text">
      <style:text-properties fo:font-style="normal" fo:font-weight="normal" officeooo:rsid="00197ab6" style:font-style-asian="normal" style:font-weight-asian="normal" style:font-style-complex="normal" style:font-weight-complex="normal"/>
    </style:style>
    <style:style style:name="T69" style:family="text">
      <style:text-properties officeooo:rsid="00074383"/>
    </style:style>
    <style:style style:name="T70" style:family="text">
      <style:text-properties fo:font-size="11pt"/>
    </style:style>
    <style:style style:name="T71" style:family="text">
      <style:text-properties fo:font-size="11pt" officeooo:rsid="000e2370"/>
    </style:style>
    <style:style style:name="T72" style:family="text">
      <style:text-properties fo:font-size="11pt" fo:font-weight="bold" officeooo:rsid="000e2370" style:font-weight-asian="bold" style:font-weight-complex="bold"/>
    </style:style>
    <style:style style:name="T73" style:family="text">
      <style:text-properties style:font-size-asian="9.60000038146973pt"/>
    </style:style>
    <style:style style:name="T74" style:family="text">
      <style:text-properties style:font-size-complex="11pt"/>
    </style:style>
    <style:style style:name="T75" style:family="text">
      <style:text-properties officeooo:rsid="0007729c"/>
    </style:style>
    <style:style style:name="T76" style:family="text">
      <style:text-properties officeooo:rsid="00094d60"/>
    </style:style>
    <style:style style:name="T77" style:family="text">
      <style:text-properties officeooo:rsid="000b1187"/>
    </style:style>
    <style:style style:name="T78" style:family="text">
      <style:text-properties officeooo:rsid="000be77c"/>
    </style:style>
    <style:style style:name="T79" style:family="text">
      <style:text-properties officeooo:rsid="000d8083"/>
    </style:style>
    <style:style style:name="T80" style:family="text">
      <style:text-properties officeooo:rsid="000de3f0"/>
    </style:style>
    <style:style style:name="T81" style:family="text">
      <style:text-properties officeooo:rsid="000deef2"/>
    </style:style>
    <style:style style:name="T82" style:family="text">
      <style:text-properties officeooo:rsid="000e2370"/>
    </style:style>
    <style:style style:name="T83" style:family="text">
      <style:text-properties style:font-weight-asian="bold"/>
    </style:style>
    <style:style style:name="T84" style:family="text">
      <style:text-properties style:font-weight-complex="bold"/>
    </style:style>
    <style:style style:name="T85" style:family="text">
      <style:text-properties officeooo:rsid="000f01a4"/>
    </style:style>
    <style:style style:name="T86" style:family="text">
      <style:text-properties officeooo:rsid="001061b0"/>
    </style:style>
    <style:style style:name="T87" style:family="text">
      <style:text-properties officeooo:rsid="00121bdf"/>
    </style:style>
    <style:style style:name="T88" style:family="text">
      <style:text-properties officeooo:rsid="0013397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5">Invecchiamento</text:span></text:p>
      <text:p text:style-name="P2"><text:span text:style-name="T75">L'invecchiamento è la successione delle modificazioni irreversibili strutturali e funzionali che precedono la morte dell'individuo ed è un processo fisiologico.</text:span></text:p>
      <text:p text:style-name="P2"><text:span text:style-name="T75">La curva di sopravvivenza umana ha una discesa ripida nei primi anni di vita, un plateau fra i 10 e i 30 anni e poi decresce fino ad arrivare prossima allo 0 verso i 90-95 anni. Migliorando le condizioni di vita si è osservato che la prima curva si riduce e il plateau si innalza ma la seconda scende comunque a zero verso i 90-95 anni [longevità massima]. Quindi l'aspettativa di vita [l'età al quale sopravvive il 50% dei nati,attualmente intorno ai 75-80 anni] è largamente influenzata da fattori ambientali,a differenza della longevità massima che è predisposta geneticamente ed è diversa da specie a specie.</text:span></text:p>
      <text:p text:style-name="P2"><text:span text:style-name="T75">La durata del periodo riproduttivo corrisponde a circa 2/3 della longevità massima.</text:span></text:p>
      <text:p text:style-name="P2"><text:span text:style-name="T75"/></text:p>
      <text:p text:style-name="P1"><text:span text:style-name="T69">Ba</text:span><text:span text:style-name="T75">si biologiche della senescenza</text:span></text:p>
      <text:p text:style-name="P35"><text:span text:style-name="T75">La maggior parte delle cellule [fanno eccezione cellule nervose e muscolari striate] </text:span><text:span text:style-name="T76">muoiono e vengono sostituite da cellule più giovani e tale successione di generazioni cellulari è un'espressione importante <text:s/>dell'invecchiamento.</text:span></text:p>
      <text:p text:style-name="P35"><text:span text:style-name="T6">Senescenza replicativa:</text:span><text:span text:style-name="T77"> </text:span><text:span text:style-name="T76">Le cellule sono comunque capaci,anche nelle migliori condizioni di coltura, di un numero limitato di replicazioni [limite di Hayflick] correlato con la longevi</text:span><text:span text:style-name="T77">t</text:span><text:span text:style-name="T76">à massima dell'organismo a cui appartengono </text:span><text:span text:style-name="T77">poiché esiste un meccanismo genetico conta-mitosi programmato per le cellule embrionali che è indipendente dalla condizione in vivo/in vitro,anche se ben poche arrivano a raggiungere tale limite.</text:span></text:p>
      <text:p text:style-name="P37"><text:span text:style-name="T78">Si pensa che il meccanismo della senescenza sia correlato alla biologia dei telomeri,piccole sequenze di DNA non codificante situate agli estremi del cromosoma che impediscono la fusione fra le estremità dei cromosomi. Tali sequenze vanno accorciandosi sempre più fra una mitosi e l'altra [in quanto le DNA polimerasi usano piccoli frammenti di RNA come innesco] finchè dopo un certo limite,attivano i geni p53 e rb che bloccano la crescita cellulare e la replicazione </text:span><text:span text:style-name="T79">ma tale meccanismo,sembra essere più un meccanismo atto a prevenire i danni delle mutazioni che portano alle neoplasie [tant'è che il 90% delle cellule tumorali sono immortalizzate per la presenza delle telomerasi,enzimi che si comportano come trascrittasi inverse, impedendo l'accorciamento del telomero]</text:span></text:p>
      <text:p text:style-name="P38"><text:span text:style-name="T80">Ora si cerca di unire le teorie del programma genetico di invecchiamento e le teorie degli errori o dell'usura somatica.</text:span></text:p>
      <text:p text:style-name="P38"><text:span text:style-name="T80">Sulle teorie genetiche non si è ancora trovato un gene umano che controlli il meccanismo dell'invecchiamento ma si è scoperto che l'invecchiamento è per lo più dovuto ai meccanismi di danno ossidativo e che la conservazione indefinita del soma è molto costosa in termini energetici, più della riproduzione.</text:span></text:p>
      <text:p text:style-name="P39"><text:span text:style-name="T81">Le teorie dell'usura somatica si basano sull'accumulo di errori nel DNA,sulla metilazione del DNA [che diventa sempre più irregolare andando avanti con gli anni], sulla modificazione delle proteine glicosilate [AGE], sui ROS e sui mitocondri [che hanno in sé una parte di DNA].</text:span></text:p>
      <text:p text:style-name="P39"><text:span text:style-name="T81"/></text:p>
      <text:p text:style-name="P39"><text:span text:style-name="T81"><text:s/></text:span><text:span text:style-name="T57">Invecchiamento di tessuti e organi</text:span></text:p>
      <text:p text:style-name="P40"><text:span text:style-name="T7">Sistema nervoso e sensoriale:</text:span><text:span text:style-name="T81"> nell'uomo il 20% dei neuroni va incontro ad apoptosi selettiva durante la vita. Nella senescenza si osservano riduzione del volume cellulare,accumulo di lipofuscine,riduzione contatti sinaptici [in particolare asso-spinose] la presenza di grovigli neurofibrillari e di accumuli di sostanza amiloide [aumentano nella malattia di Alzheimer]. </text:span></text:p>
      <text:p text:style-name="P40"><text:span text:style-name="T81">Ciò si traduce in </text:span><text:span text:style-name="T82">vari sintomi:</text:span></text:p>
      <text:list xml:id="list1472383503" text:style-name="L16">
        <text:list-item>
          <text:p text:style-name="P44"><text:span text:style-name="T52">SNC: </text:span><text:span text:style-name="T81">minor controllo della motilità,allungamento dei tempi di reazione,diminuzione dell'attenzione, della concentrazione e della memoria a breve termine, tendenza alla depressione,all'emotività e attenuazione della volontà, minore efficienza della termoregolazione.</text:span></text:p>
        </text:list-item>
        <text:list-item>
          <text:p text:style-name="P44"><text:span text:style-name="T52">SNP: </text:span><text:span text:style-name="T81">riduzione della </text:span><text:span text:style-name="T82">velocità di conduzione </text:span><text:span text:style-name="T81">assonica.</text:span></text:p>
        </text:list-item>
        <text:list-item>
          <text:p text:style-name="P44"><text:span text:style-name="T52">SNA</text:span><text:span text:style-name="T82">:</text:span><text:span text:style-name="T81"> </text:span><text:span text:style-name="T82">ipotensione postprandiale e ortostatica,alterazione dei riflessi pupillari e stipsi [dovute a alterazioni dei nervi orto e parasimpatici]</text:span><text:span text:style-name="T81"> .</text:span></text:p>
        </text:list-item>
        <text:list-item>
          <text:p text:style-name="P44"><text:span text:style-name="T52">Organi di senso:</text:span><text:span text:style-name="T82"> ipoacusia [alte frequenze] e presbiopia</text:span></text:p>
          <text:p text:style-name="P41"><text:span text:style-name="T82">Sistema cardiovascolare:</text:span><text:span text:style-name="T61"> si osservano varie modificazioni non patologiche</text:span></text:p>
        </text:list-item>
        <text:list-item>
          <text:p text:style-name="P45"><text:span text:style-name="T50">Cuore: </text:span>riduzione globale di volume, accumulo di lipofuscine e di materiale amiloide, aumento di collegeno, ispessimento <text:s/>dell'endocardio [soprattutto a livello delle valvole AV], riduzione delle cellule nel nodo AV,.</text:p>
        </text:list-item>
        <text:list-item>
          <text:p text:style-name="P46"><text:span text:style-name="T53">Arterie: </text:span><text:span text:style-name="T86">ispessimento</text:span><text:span text:style-name="T85"> dell'intima </text:span><text:span text:style-name="T86">[</text:span><text:span text:style-name="T85">per neoformazione di connettivo </text:span><text:span text:style-name="T86">ad opera di cellule muscolari migrate dalla media]</text:span><text:span text:style-name="T87">diminuzione della componente elastica e muscolare a favore di quella collagene</text:span></text:p>
        </text:list-item>
        <text:list-item>
          <text:p text:style-name="P47"><text:span text:style-name="T54">Arteriole:</text:span><text:span text:style-name="T87"> ialinizzazione progressiva e aumento RPT totale con innalzamento P arteriosa.</text:span></text:p>
          <text:p text:style-name="P42"><text:span text:style-name="T87">Connettivo: </text:span><text:span text:style-name="T62">il rapporto fra sostanza fondamentale e componente fibrillare decresce [riduzione progressiva dei proteoglicani] con diminuzione del compartimento liquido EC],si riducono l'acido ialuronico e il condroitin-6-solfato e aumentano il condroitin-4-solfato e il cheratansolfato con diminuzione della </text:span><text:soft-page-break/><text:span text:style-name="T62">permeabilità dei connettivi e deterioramento dei trasporti molecolari, il collageno aumenta in quantità e in grado di compattazione e maturazione [rafforzamento dei legami crociati]con rallentamento del turnover [dovuto anche alla riduzione delle metallo proteasi] e trasformazione in materia amorfa, riduzione delle componenti elastiche con <text:s/>raggrinzamento della cute e diminuzione della compliance polmonare, osteoporosi [</text:span><text:span text:style-name="T63">diminuita formazione della matrice e ridotto contenuto di Ca,dovuto anche a riduzione estrogeni e testosterone</text:span><text:span text:style-name="T62">]</text:span></text:p>
          <text:p text:style-name="P42"><text:span text:style-name="T88">Gonadi: </text:span><text:span text:style-name="T63">nella donna veloce atrofia delle gonadi,dell'utero e delle ghiandole mammarie,nell'uomo</text:span><text:span text:style-name="T62"> </text:span><text:span text:style-name="T63">il processo è più lento e più graduale.</text:span></text:p>
          <text:p text:style-name="P42"><text:span text:style-name="T88">Sistema immunitario: </text:span><text:span text:style-name="T63">il tessuto linfatico comincia ad atrofizzarsi già dopo i 20 anni. </text:span></text:p>
          <text:p text:style-name="P42"><text:span text:style-name="T63">Nella senescenza c'è un aumento delle popolazioni di cellule accessorie [macrofagi, cellule dendritiche, ecc..] e della sintesi di citochine. </text:span></text:p>
          <text:p text:style-name="P42"><text:span text:style-name="T63">I linfociti B rimangono invariati,aumenta la produzione di IgA e IgG ma c'è diminuzione di IgM [riduzione della risposta verso antigeni nuovi] e IgE [riduzione ipersensibilità].</text:span></text:p>
          <text:p text:style-name="P42"><text:span text:style-name="T63">I linfociti T sono ridotti globalmente di numero,il rapporto CD4/CD8 è conservato ma aumentano le cellule della memoria <text:s/>rispetto a quelle periferiche, si riduce la popolazione Th1 e aumenta la Th2 con relative citochine, aumento della triade infiammatoria, ridotta sintesi di IL3 provoca anemia, granulocitopenia e piastrinopenia. Probabilmente la riduzione dei CTL favorisce l'incidenza della patologia neoplastica.</text:span></text:p>
          <text:p text:style-name="P42"><text:span text:style-name="T63">Le cellule NK non diminuiscono né in numero né in attività anzi tendono ad aumentare,probabilmente per contrastare l'emergenza di cellule neoplastiche.</text:span></text:p>
        </text:list-item>
      </text:list>
      <text:p text:style-name="P43"><text:span text:style-name="T63">Si osserva inoltre un aumento dell'insorgenza di patologie autoimmunitarie.</text:span></text:p>
      <text:list xml:id="list1768869456" text:continue-numbering="true" text:style-name="L16">
        <text:list-header>
          <text:p text:style-name="P45"/>
        </text:list-header>
      </text:list>
      <text:p text:style-name="P39"><text:span text:style-name="T81"/></text:p>
      <text:p text:style-name="P35"><text:span text:style-name="T76"/></text:p>
      <text:p text:style-name="P35"><text:span text:style-name="T76"/></text:p>
      <text:p text:style-name="P35"><text:span text:style-name="T76"/></text:p>
      <text:p text:style-name="P35"><text:span text:style-name="T76"/></text:p>
      <text:p text:style-name="P35"><text:span text:style-name="T76"/></text:p>
      <text:p text:style-name="P35"><text:span text:style-name="T76"/></text:p>
      <text:p text:style-name="P35"><text:span text:style-name="T76"/></text:p>
      <text:p text:style-name="P35"><text:span text:style-name="T76"/></text:p>
      <text:p text:style-name="P35"><text:span text:style-name="T76"/></text:p>
      <text:p text:style-name="P35"><text:span text:style-name="T76"/></text:p>
      <text:p text:style-name="P35"><text:span text:style-name="T76"/></text:p>
      <text:p text:style-name="P35"><text:span text:style-name="T76"/></text:p>
      <text:p text:style-name="P12"><text:span text:style-name="T12">Danno che una regione dell'organismo subisce per urto violento con altro corpo o superficie. </text:span></text:p>
      <text:p text:style-name="P11"><text:span text:style-name="T12"><text:tab/></text:span><text:span text:style-name="T58">Il danno varia a seconda della natura e dell'energia del corpo in movimento,se il trauma è molto intenso si possono avere effetti sistemici [shock traumatico] che coinvolgono soprattutto gli apparati cardiocircolatorio e nervoso.</text:span></text:p>
      <text:p text:style-name="P11"><text:span text:style-name="T58"><text:tab/></text:span><text:span text:style-name="T12">Possono essere:</text:span></text:p>
      <text:p text:style-name="P13"><text:span text:style-name="T11"><text:tab/></text:span><text:span text:style-name="T15">Superficiali</text:span><text:span text:style-name="T16">:</text:span><text:span text:style-name="T22"> </text:span><text:span text:style-name="T23">interessano cute e sottocute e si dividono in</text:span></text:p>
      <text:list xml:id="list322776018" text:style-name="L10">
        <text:list-item>
          <text:p text:style-name="P15"><text:span text:style-name="T26">Abrasioni: </text:span><text:span text:style-name="T23">distruzione strati epidermici superficiali senza sanguinamento</text:span></text:p>
        </text:list-item>
        <text:list-item>
          <text:p text:style-name="P15"><text:span text:style-name="T26">Contusioni:</text:span><text:span text:style-name="T23"> rottura di vasi con stravaso di sangue senza interruzione dello strato cutaneo sovrastante</text:span></text:p>
        </text:list-item>
        <text:list-item>
          <text:p text:style-name="P15"><text:span text:style-name="T26">Ferite: </text:span><text:span text:style-name="T23">lesione dei vasi e della cute sovrastante con fuoriuscita di sangue all'esterno. Viene arrestata da fenomeni coagulativi <text:s/>e dalla contrazione della ferita.</text:span></text:p>
          <text:p text:style-name="P15"><text:span text:style-name="T27">Cicatrizzazione:</text:span><text:span text:style-name="T28"> </text:span><text:span text:style-name="T23">il sangue riempie il fondo della ferita dove coagula,infiammando i margini. L'infiammazione <text:s/>richiama macrofagi che inglobano i componenti del coagulo e stimola la proliferazione di fibroblasti che insieme ai macrofagi formano il tessuto di granulazione, al di sopra di esso si ricrea la barriera epiteliale.</text:span></text:p>
          <text:p text:style-name="P16">Possibili complicanze:</text:p>
          <text:list>
            <text:list-item>
              <text:list>
                <text:list-item>
                  <text:p text:style-name="P17">Infezioni</text:p>
                </text:list-item>
                <text:list-item>
                  <text:p text:style-name="P18"><text:span text:style-name="T24">Deiescenza </text:span><text:span text:style-name="T29">[riapertura della ferita,di solito addominale,per sforzi come tosse e vomito]</text:span></text:p>
                </text:list-item>
                <text:list-item>
                  <text:p text:style-name="P18"><text:span text:style-name="T24">Cheloidi </text:span><text:span text:style-name="T29">[cicatrice esuberante per eccesso di fattori di crescita]</text:span></text:p>
                </text:list-item>
              </text:list>
            </text:list-item>
          </text:list>
        </text:list-item>
      </text:list>
      <text:p text:style-name="P13"><text:span text:style-name="T45"><text:tab/></text:span><text:span text:style-name="T14">Profondi</text:span><text:span text:style-name="T18">: </text:span><text:span text:style-name="T30">s</text:span>i <text:span text:style-name="T30">divido</text:span><text:span text:style-name="T19">n</text:span><text:span text:style-name="T30">o in</text:span></text:p>
      <text:list xml:id="list636435855" text:style-name="L11">
        <text:list-item>
          <text:p text:style-name="P3">Rottura organi interni</text:p>
        </text:list-item>
        <text:list-item>
          <text:p text:style-name="P7"><text:span text:style-name="T30">Volvolo </text:span><text:span text:style-name="T36">[torsione ilo organo]</text:span></text:p>
        </text:list-item>
        <text:list-item>
          <text:p text:style-name="P7"><text:span text:style-name="T30">Pneumotorace </text:span><text:span text:style-name="T36">[lesione polmonare con penetrazione di aria nella cavità pleurica]</text:span></text:p>
        </text:list-item>
        <text:list-item>
          <text:p text:style-name="P7"><text:span text:style-name="T30">Pneumo/Emopericardio </text:span><text:span text:style-name="T36">[raccolta di aria/sangue nel pericardio]</text:span></text:p>
        </text:list-item>
        <text:list-item>
          <text:p text:style-name="P10"><text:span text:style-name="T42">Pneumo/Emoperitoneo </text:span><text:span text:style-name="T36">[raccolta di aria/sangue nel peritoneo]</text:span></text:p>
        </text:list-item>
        <text:list-item>
          <text:p text:style-name="P7"><text:span text:style-name="T30">Commozione cerebrale/viscerale </text:span><text:span text:style-name="T36">[coinvolgimento funzionale del cervello o dei visceri senza </text:span><text:soft-page-break/><text:span text:style-name="T36">evidenti lesioni anatomiche]</text:span></text:p>
        </text:list-item>
      </text:list>
      <text:p text:style-name="P9"><text:span text:style-name="T36"><text:tab/></text:span><text:span text:style-name="T31">Fratture:</text:span><text:span text:style-name="T37"> Rottura di un segmento scheletrico.</text:span></text:p>
      <text:p text:style-name="P4"><text:tab/><text:tab/>Il processo di guarigione segue fasi simile alla guarigione delle ferite con la formazione <text:tab/><text:tab/><text:tab/>di un ematoma fra i due monconi,la risposta infiammatoria, la formazione del callo osseo da <text:tab/><text:tab/>parte del tessuto di granulazione,la sua evoluzione in tessuto osteoide e infine osseo.</text:p>
      <text:p text:style-name="P4"><text:tab/><text:tab/>Le complicanze fondamentali delle fratture sono le infezioni e la formazione delle cosiddette <text:tab/><text:tab/><text:tab/>pseudoarticolazioni allorché il tessuto fibroso non viene rimpiazzato da tessuto osseo e i <text:tab/><text:tab/><text:tab/>fibroblasti si differenziano come cellule sinoviali. </text:p>
      <text:p text:style-name="P1"><text:span text:style-name="T69">Virus</text:span></text:p>
      <text:p text:style-name="P19"><text:span text:style-name="T5">Radioattività di base: </text:span><text:span text:style-name="T60">radiazioni provenienti da sorgenti naturali.</text:span></text:p>
      <text:p text:style-name="P20">Nella collisione con la materia le radiazioni cedono parte della loro energia alle molecole che la assorbono.</text:p>
      <text:p text:style-name="P21"><text:span text:style-name="T51">Elettromagnetiche</text:span><text:span text:style-name="T11">: </text:span><text:span text:style-name="T64">V = c. L'energia è presente sotto forma di fotoni.</text:span></text:p>
      <text:p text:style-name="P22"><text:span text:style-name="T51">Corpuscolari</text:span><text:span text:style-name="T65">: </text:span><text:span text:style-name="T66">V &lt; c. L'energia è costituita da atomi e dai loro nuclei.</text:span></text:p>
      <text:p text:style-name="P24"><text:span text:style-name="T66">Ionizzanti: </text:span><text:span text:style-name="T67">E&lt;10 eV. Onde radio, microonde, infrarossi,luce visibile, UV. </text:span><text:span text:style-name="T68">L'energia ceduta da tali radiazioni <text:s/>permette l'eccitazione dell'atomo che diventa così reattivo.</text:span></text:p>
      <text:p text:style-name="P25"><text:span text:style-name="T11"><text:tab/></text:span><text:span text:style-name="T17">Infrarossi</text:span><text:span text:style-name="T16">:</text:span><text:span text:style-name="T22"> </text:span><text:span text:style-name="T25">effetti termici,gravità dipendente da dose,distanza dalla sorgente e durata dell'esposizione. Usato nella terapia diatermica.</text:span></text:p>
      <text:p text:style-name="P25"><text:span text:style-name="T25"><text:tab/></text:span><text:span text:style-name="T17">Microonde:</text:span><text:span text:style-name="T44"> insorgenza di cateratta ed effetti termici se esposizione ad alta intensità.</text:span></text:p>
      <text:p text:style-name="P25"><text:span text:style-name="T25"><text:tab/></text:span><text:span text:style-name="T17">Luce:</text:span><text:span text:style-name="T25"> danni ai tessuti oculari.</text:span></text:p>
      <text:p text:style-name="P25"><text:span text:style-name="T25"><text:tab/></text:span><text:span text:style-name="T17">UV:</text:span><text:span text:style-name="T25"> </text:span><text:span text:style-name="T32">se ne individuano 3 sottotipi [A,B,C] di cui il B è il più assorbito dai tessuti viventi soprattuto acidi nucleici e proteine.</text:span></text:p>
      <text:p text:style-name="P26"><text:tab/>Usati per la sterilizzazione in quanto i microrganismi sono particolarmente sensibili non avendo rivestimenti molecolari.</text:p>
      <text:p text:style-name="P26"><text:tab/>L'esposizione ai raggi UV è utile per la creazione della Vit D</text:p>
      <text:list xml:id="list2001887473" text:style-name="L12">
        <text:list-item>
          <text:p text:style-name="P8"><text:span text:style-name="T32">Danni diretti</text:span><text:span text:style-name="T38">: assorbimento energia amplificata da sostanze fluorescenti nella cute, manifestazioni flogistiche ed eritematose, flittene, cheratosi, melaninogenesi.</text:span></text:p>
        </text:list-item>
        <text:list-item>
          <text:p text:style-name="P8"><text:span text:style-name="T32">Danni indiretti: </text:span><text:span text:style-name="T38">azione fotodinamica, formazione dei radicali liberi dell'ossigeno, </text:span><text:span text:style-name="T39">carcinomi</text:span><text:span text:style-name="T38"> spinocellulari e basocellulari dell'epidermide </text:span><text:span text:style-name="T39">[mutazioni puntiformi. maggiore sensibilità in fase S]</text:span><text:span text:style-name="T38">,</text:span></text:p>
          <text:p text:style-name="P5"/>
        </text:list-item>
      </text:list>
      <text:p text:style-name="P23"><text:span text:style-name="T33">Ionizzanti</text:span><text:span text:style-name="T31">:</text:span><text:span text:style-name="T37"> </text:span><text:span text:style-name="T40">E &gt;10 eV, </text:span><text:span text:style-name="T39">più penetranti delle eccitanti</text:span><text:span text:style-name="T40">. </text:span><text:span text:style-name="T39">Radiazioni corpuscolate, raggi X, raggi</text:span><text:span text:style-name="T40"> </text:span><text:span text:style-name="T39">gamma.</text:span></text:p>
      <text:p text:style-name="P27"><text:tab/>Le cellule più sensibili al danno sono quelle labili,in special modo emopoietiche e tiroidee.</text:p>
      <text:list xml:id="list1030316694" text:continue-numbering="true" text:style-name="L12">
        <text:list-item>
          <text:p text:style-name="P28"><text:span text:style-name="T43">Danni diretti: </text:span><text:span text:style-name="T39">rottura DNA, distruzioni basi, rottura legame zucchero-fosfato e quindi gravi alterazioni [delezioni,traslocazioni, maggiore sensibilità in fase G2, M o post G1], attivazione provirus.</text:span></text:p>
        </text:list-item>
        <text:list-item>
          <text:p text:style-name="P8"><text:span text:style-name="T32">Danni indiretti</text:span><text:span text:style-name="T38">: formazione dei radicali liberi dell'ossigeno.</text:span></text:p>
        </text:list-item>
      </text:list>
      <text:p text:style-name="P29"><text:span text:style-name="T34"><text:tab/>Gli effetti somatici vari</text:span><text:span text:style-name="T35">an</text:span><text:span text:style-name="T34">o a se</text:span><text:span text:style-name="T35">c</text:span><text:span text:style-name="T34">on</text:span><text:span text:style-name="T35">da d</text:span><text:span text:style-name="T34">e</text:span><text:span text:style-name="T35">ll'entità della radiazione</text:span></text:p>
      <text:list xml:id="list2096116910" text:style-name="L13">
        <text:list-item>
          <text:list>
            <text:list-item>
              <text:list>
                <text:list-item>
                  <text:list>
                    <text:list-item>
                      <text:p text:style-name="P30"><text:span text:style-name="T20">&gt; 6 Gy:</text:span><text:span text:style-name="T39"> Morte immediata per effetti termici,caduta della P arteriosa [liberazione sostanze vasoattive], insufficienza cardiaca precedute da alterazioni neurologiche.</text:span></text:p>
                    </text:list-item>
                    <text:list-item>
                      <text:p text:style-name="P31"><text:span text:style-name="T20">3–6 Gy:</text:span><text:span text:style-name="T39"> Gravi danni alle mucose, stomatiti, diarrea, alopecia. Dopo 2 settimane leucopenia e quindi infezioni.</text:span></text:p>
                    </text:list-item>
                    <text:list-item>
                      <text:p text:style-name="P32"><text:span text:style-name="T46">0,5-2 Gy:</text:span><text:span text:style-name="T41"> Radiodermiti, tumori,sterilità o malformazioni nella progenie</text:span></text:p>
                    </text:list-item>
                  </text:list>
                </text:list-item>
              </text:list>
            </text:list-item>
          </text:list>
        </text:list-item>
      </text:list>
      <text:p text:style-name="P33"><text:tab/>La neutralizzazione del danno ossidativo viene operata da meccanismi protettivi enzimatici <text:tab/>[superossido dismutasi, catalasi, perossidasi,composti con gruppi -SH]</text:p>
      <text:p text:style-name="P34"><text:span text:style-name="T34"><text:tab/></text:span><text:span text:style-name="T21">Fallout Radioattivo: </text:span><text:span text:style-name="T35">deposito sulla superficie terrestre [ovunque la pioggia possa battere] di <text:tab/>contaminanti radioattivi <text:s/>che raggiungono l'uomo attraverso la catena alimentare e il contatto diretto. <text: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32cm" fo:margin-bottom="0.279cm" fo:margin-left="0.079cm" fo:margin-right="0.17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a </meta:initial-creator>
    <meta:creation-date>2011-01-09T11:27:00</meta:creation-date>
    <meta:document-statistic meta:table-count="0" meta:image-count="0" meta:object-count="0" meta:page-count="3" meta:paragraph-count="76" meta:word-count="1598" meta:character-count="11489"/>
    <dc:date>2011-01-09T15:35:42</dc:date>
    <dc:creator>Silvia </dc:creator>
    <meta:editing-duration>PT00H10M49S</meta:editing-duration>
    <meta:editing-cycles>1</meta:editing-cycles>
    <meta:generator>OpenOffice.org/3.2$Linux OpenOffice.org_project/320m19$Build-9505</meta:generator>
  </office:meta>
</office:document-meta>
</file>