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fondazione del partito comunista livornese.</text:p>
      <text:p text:style-name="P2"> </text:p>
      <text:p text:style-name="P2">Il lettore non si meravigli: il titolo non è un refuso tipografico.  Se  infatti è vero che a Livorno nel 1921  fu  fondato il Partito  Comunista  d'Italia,  resta altrettanto  vero  un  altro fatto, documentato  sopratutto  dalla  testimonianza  orale  dei protagonisti. Dopo l'entrata in guerra, tra il 1940 ed il 1941 vi fu infatti la costituzione, da parte di un nucleo di giovani  - ad'estrazione  proletaria - del Partito Comunista  Livornese,  nel quartiere  popolare  del Pontino (tutt'ora una  roccaforte  della sinistra di classe). Si trattava di tre ragazzi sui vent'anni: a Livorno divennero noti come "i tre di via Pelletier". </text:p>
      <text:p text:style-name="P2"> </text:p>
      <text:p text:style-name="P2"> Nel momento in cui i rovesci del terzo anno di guerra cominciavano  a  rendere sempre più impossibile la vita del popolo,  i  tre trovarono  naturale dare uno sbocco conseguente e  coerente  alle cose che sentivano dire in casa, o nella bottega dove lavoravano, e  ricostituire quello che ritenevano, con una discreta  dose  di buone ragioni, lo strumento fondamentale della lotta  antifascista:  il  Partito Comunista, della cui  esistenza  avevano  avuto notizia, ma col quale nei duri anni della clandestinità resa  più difficile dallo stato di guerra, era assai complicato entrare  in contatto.</text:p>
      <text:p text:style-name="P2"> </text:p>
      <text:p text:style-name="P2"> Questi  tre ragazzi si chiamavano Vincenzo Pucci, militante  di base (scomparso due anni fa) con compiti tecnico-operativi della locale  federazione del PCI,  Bino Raugi, operaio  del  Cantiere Navale  Luigi  Orlando, poi per dieci anni sindaco  comunista  di Livorno,  e  Nelusko Giachini, già deputato  livornese  del  PCI nella circoscrizione della Toscana occidentale. </text:p>
      <text:p text:style-name="P2"> Questi ultimi due ci hanno raccontato la vicenda. Attorno a sé riuscirono a radunare un piccolo nucleo di giovani del quartiere, ponendosi  come primo obiettivo di entrare in contatto... con  un nucleo analogo di cui avevano avuto notizia, operante nella  zona di San Sebastiano, distante poche centinaia di metri di strada.</text:p>
      <text:p text:style-name="P2"> </text:p>
      <text:p text:style-name="P2"> L'elemento  di  partenza, furono le famiglie:  la  traccia  rossa iniziata  con le camicie garibaldine: la nonna di  Nelusko,  nata subito dopo l'impresa dei Mille, fu chiamata dal padre  Vittoria Italia Libera; il padre (morto assai giovane) era un  socialista; lo zio, che lo allevò come un secondo padre, era definibile come un  socialista  anarchico. Bino Raugi era figlio  d'un  portuale, d'orientamento  comunista.  Mentre il padre di  Vincenzo  era  un marittimo, antifascista, il fratello maggiore, Duilio, era  capocellula  del PCI del Pontino. Mor giovane, e quando la  polizia fascista venne ad arrestarlo lo trovò nella bara.</text:p>
      <text:p text:style-name="P2"> </text:p>
      <text:p text:style-name="P2"> L'opposizione tra generazioni, tra il modo di concepire i rappor­ ti  tra  s‚ ed il mondo fece scaturire la decisione.  I  "vecchi" suggerivano prudenza circospezione e moderazione, questi ragazzi, nutriti  nell'avversione al regime, e nel mito degli "Arditi  del popolo"  che  avevano sbarrato la strada ai  fascisti  fiorentini della  "Disperata"  fondarono  il  Partito  Comunista  Livornese. Nelusko,  che avrebbe voluto fare il pittore, ne disegnò il  bozzetto.</text:p>
      <text:p text:style-name="P2"> </text:p>
      <text:p text:style-name="P2"> Aggregarono  subito due vetrai, Mario e Cesare Canterini,  ed  un giovane  operaio della Spica Nevio Nenciati e  Luciano  Zanobini, figliolo d'un orefice. L'unione col nucleo di S.Sebastiano  portò alla  costituzione  di  un gruppo di 12 comunisti  in  erba,  che cominciarono  subito ad operare in senso antifascista: la  diffusione di volantini fatti a mano fu il primo atto. Venivano  infilati  sotto la grande lastra di cristallo che copriva  un  enorme tavolo  che  stava  al centro della <text:soft-page-break/>sala  telegrammi  alla  Posta Centrale, per smuovere la quale ci voleva una gran forza:  perciò i  volantini ci rimanevano relativamente a lungo, quel tanto  che bastava perché‚ in città se ne diffondesse la notizia.</text:p>
      <text:p text:style-name="P2"> </text:p>
      <text:p text:style-name="P2"> Un  episodio fondamentale per la crescita politica del gruppo  fu quello  dello sciopero degli "scaldachiodi" del Cantiere  Navale, nel  tardo autunno del '42. Come un ragazzo entrava  in  Cantiere veniva  addetto ad uno dei lavori meno qualificati. Si  trattava di arroventare al calor bianco i chiodi nelle forge, per passarli poi al ribattitore, che li infiggeva a caldo  nelle  lamiere, quasi saldandosi. </text:p>
      <text:p text:style-name="P2"> La condizione degli apprendisti era particolarmente dura:  pagati con  un modesto salario fisso, chiesero che venisse loro  riconosciuto  il  cottimo.  Questa rivendicazione  economica  si  saldò inevitabilmente  con  la protesta contro la guerra  e  contro  il regime  fascista.  Bino Raugi, allora  apprendista  scaldachiodi, racconta che il movimento, tutto interno, si propagò appunto  tra i  giovani  come lui, avvalendosi del resto  del  sostegno  della struttura comunista e di quella antifascista interna alla fabbrica.  In particolare, gli operai più anziani sostennero la  lotta, proprio  per  verificare  fino a qual  punto  si  poteva  andare oltre. I capannelli dei giovani scioperanti fuori della  fabbrica si tramutarono in assembramenti di operai che intendevano  discutere   dei motivi e delle prospettive della lotta.  All'inchiesta successiva (interna alla fabbrica) i ragazzi individuati  sostennero  che l'agitazione aveva solo motivazioni economiche. Sta  di fatto  che Bino pochi mesi dopo fu arrestato, assieme agli  altri giovani del Parito Comunista Livornese. </text:p>
      <text:p text:style-name="P2"> </text:p>
      <text:p text:style-name="P2"> Un  altro episodio interessante avvenne alla vigilia  di  Natale del  1942: era appena arrivato a Livorno il primo battaglione  di Tedeschi. Racconta Nelusko: "Fu fatta una riunione, e  decidemmo di  fare delle scritte murali contro il fascismo, contro i  tedeschi, contro la guerra, per la pace: ma vennero fuori  spontanea­ mente  molte scritte, che non erano state decise, come  "Viva  il comunismo, viva Lenin, viva Stalin". </text:p>
      <text:p text:style-name="P2"> </text:p>
      <text:p text:style-name="P2"> "Sapevamo che il PCI da qualche parte doveva esistere, ed eravamo del  tutto coscienti che fondarlo per conto nostro era  poco  più che  una velleità: ma non riuscivamo a contattarlo. La  sorte  ci venne in aiuto. Tutti gli anni veniva a Livorno, a fare i  bagni, un  parente  del  figliolo dell'orefice:  discutendo  con  questo ragazzo,  di  poco  più anziano di noi, avrà avuto  poco  più  di vent'anni, riuscimmo, sul finire dell'estate del '42, a stabilire un rapporto organico con il Partito: ma a Torino".</text:p>
      <text:p text:style-name="P2"> Andarono a Torino in due, Nelusko ed Ettore Simonali (del  gruppo di S.Sebastiano), con 395 lire per il Soccorso rosso (sottoscritte  in gran parte dal fotografo Allegri, presso cui Nelusko  Giachini  faceva  il ritoccatore di foto). Portarono  indietro,  ben nascoste  sotto la maglia di lana, 40-50 copie dell'Unità e  una rivoltella.</text:p>
      <text:p text:style-name="P2"> </text:p>
      <text:p text:style-name="P2"> Intanto  i collegamenti cittadini si ampliavano: due gruppi  di ragazzi, uno di Montenero ed uno del rione S.Jacopo si unirono a quello  iniziale, e finalmente, nel novembre del '42, si  stabilì un  primo rapporto con l'organizzazione livornese del PCI,  nella persona  del  compagno Falleri, operaio del  Cantiere,  che  però aveva  una faccia poco convincente, ed i giovani lo  sospettarono di essere una spia dell'OVRA.</text:p>
      <text:p text:style-name="P2"> Lui  se  ne rese conto, e dopo poco non si fece più  vedere,  tra l'altro, temendo per la propria vita, anche perch‚ pare che  quei ragazzi fossero forse un po' sprovveduti sul piano ideologico, ma terribilmente determinati quanto all'azione. In effetti, (ricorda Nelusko)  dopo  la Liberazione il Falleri trovò a  pranzo  da  un parente  alcuni di quei ragazzi, e li apostrofò ridendo  "Voi  mi volevate ammazzare!". </text:p>
      <text:p text:style-name="P2"><text:soft-page-break/> Per  la  verità, corre voce (Nelusko non lo ha  detto,  ma  altri comunisti  livornesi, come Luciano Traversi, lo  confermano)  che avessero  meditato  di scaraventarlo in mare. Comunque  venne  in seguito  un  altro emissario del PCI, Vasco  Caprai,  che  invece riuscì a conquistare la fiducia dei ragazzi. Prosegue la testimonianza di Nelusko: "Ricordo di un altro contatto: l'incontro  con un  compagno operaio rientrato dalla Francia, un  certo  Martini, che  aveva principiato a lavorare alla SPICA. Lo  contattammo  la mattina  prestissimo in un bar, accanto al  tabaccaio  Salimbeni. Di lui non abbiamo mai più saputo nulla".</text:p>
      <text:p text:style-name="P2"> </text:p>
      <text:p text:style-name="P2"> "Un colpo abbastanza gobbo fu quello che gli giocammo alla  vigilia  del nostro arresto. Il babbo d'uno dei nostri  era  portiere all'INPS,  ed  era un gran tifoso del Livorno.  Quando  c'era  la partita lui andava allo stadio, e lasciava il figliolo in  portineria.  Noi  s'approfittò dell'occasione: disegnai il  testo  del manifestino su una matrice da ciclostile in casa mia; con  questa matrice  sotto  la camicia (mia madre  subodorò  qualcosa)  andai all'INPS  e con ciclostile carta e  inchiostro  inconsapevolmente forniti  dal regime stampammo tre o quattrocento volantini,  con cui riempimmo i portoni di Via Grande la sera stessa".</text:p>
      <text:p text:style-name="P2"> </text:p>
      <text:p text:style-name="P2"> I  processi  molecolari di definizione della  coscienza  politica furono  vari. Dice Nelusko Giachini: "Schemi universali,  schemi onnicomprensivi, non se ne possono precostituire. I percorsi sono stati  diversi e vari: direi che quello fondamentale, iniziale  è che  il nemico acerrimo del regime fascista era a Mosca, era  il comunismo". I nemici dei miei nemici, sono tendenzialmente amici miei: sulla base di questa equazione elementare si fecero  dunque i  primi  passi dall'opposizione organizzata al  regime  fascista all'adesione  all'ideale  comunista.  Chi  materialmente   faceva qualcosa  di  più che discorsi contro il fascismo, poi,  erano  i comunisti. Abbracciare il comunismo era dunque qualcosa di  molto generico  ed  emozionale,  che solo dopo molto tempo,  e  non  in tutti, diveniva acquisizione cosciente. </text:p>
      <text:p text:style-name="P2"> Veicolo  della  coscienza politica era la famiglia:  che  contava molto.  Racconta ancora Nelusko: "La mia mamma lavando  i  panni per darsi un po' di sollievo canticchiava lo stornello "E  quando morirò  non voglio cristi, non voglio avemmarie n‚  paternostri, ma  voglio  un ber corteo di:... e di volta in  volta  alternava "comunisti" o "socialisti".</text:p>
      <text:p text:style-name="P2"> </text:p>
      <text:p text:style-name="P2"> "L'arresto avvenne a fine marzo del '43: finii subito ai  Domeni­ cani (il vecchio carcere di Livorno) da dove venni tradotto  con gli  altri  dopo il bombardamento del maggio a Regina  Coeli,  in quanto  deferiti al tribunale speciale. Fummo scarcerati  il  31 agosto. Bino e Nevio, che erano minorenni, parteciparono  all'in­ surrezione  del  carcere (il 26 luglio del '43)  e  fuggirono.  I Bracci dei politici invece si attennero alle direttive del  Comi­ tato antifascista non partecipando all'insurrezione".</text:p>
      <text:p text:style-name="P2"> "In  effetti,  il nostro gruppo, anche se indubbiamente  più  co­ sciente e maturo della stragrande maggioranza dei nostri  coeta­ nei, era fatto pur sempre di ragazzi, per cui una parola qua, una là,  ci  fece individuare, assieme alla tendenza  che  avevamo  a stare  sempre insieme. Probabilmente ci fu anche qualcuno che  ci denunciò: tra noi ad esempio c'era uno che sosteneva che Mussoli­ ni era disinformato e tradito da chi gli stava dintorno; un altro ragazzo addirittura criticava il fascismo da destra, e si defini­ va nazista".</text:p>
      <text:p text:style-name="P2"> "Lanciotto  Gherardi,  il  commissario politico  del  PCI  nella brigata Garibaldi di cui feci parte durante la Resistenza, e  che sarebbe morto all'alba del 19 luglio, alla liberazione di  Livor­ no,  mi  disse  che il Partito sapeva di noi, e  dei  rischi  che correvamo:  comunque non ritenne di dover intervenire  presso  il nostro  gruppo.  Credo  ancor oggi che il  Partito  allora  abbia sbagliato lasciandoci isolati".</text:p>
      <text:p text:style-name="P2"> Prosegue  Giachini: "In carcere incontrammo  Machiavello  Macchi, (poi  per molti anni sindaco di Collesalvetti), Mario  Allegri  e Libero  Bicchierai, tre compagni comunisti, l'ultimo di  famiglia <text:soft-page-break/>anarchica. Suo padre Amleto, il friggitore, merita d'esser ricor­ dato: quando i fascisti lo prelevavano dalla bottega per andargli a  perquisire la casa, lui li accompagnava, li precedeva  aprendo la  porta  e nell'entrare posava il  cappello  sul  cappellinaio, proprio dove teneva appesa la pistola, e quindi con un  sardonico inchino invitava le camicie nere ad entrare: non gli trovaron mai nulla,  men  che mai la pistola sotto il  cappello.  Ne  conservo anche  un  ricordo  tenero: dopo l'otto settembre  a  Livorno  si moriva  davvero di fame, io campavo con la razione di 150  grammi giornalieri di pane ed una mela, e lui, sfollato con la  famiglia su al famedio di Montenero, via via m'invitava a mangiare  qual­ cosa,  ma  senza parere, perch‚ io non me sentissi  umiliato.  Mi diceva:  - Nelusko, ma lo sai che Amelia ha fatto  un  minestrone cos  bono, ma cos bono, che mi son detto: bisogna  che  Nelusko  l'assaggi...- e io, che non avevo altro che il pane della  razio­ ne,  andavo su da lui a complimentarmi con le virtù culinarie  di sua moglie Amelia. Era un signore".</text:p>
      <text:p text:style-name="P2"/>
      <text:p text:style-name="P3">Paolo Edoardo Fornaciar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hiara De Cristofaro</meta:initial-creator>
    <meta:creation-date>2008-09-26T12:30:28</meta:creation-date>
    <dc:creator>Chiara De Cristofaro</dc:creator>
    <dc:date>2008-09-26T12:32:20</dc:date>
    <meta:editing-cycles>1</meta:editing-cycles>
    <meta:editing-duration>PT1M51S</meta:editing-duration>
    <meta:user-defined meta:name="Info 1"/>
    <meta:user-defined meta:name="Info 2"/>
    <meta:user-defined meta:name="Info 3"/>
    <meta:user-defined meta:name="Info 4"/>
    <meta:document-statistic meta:table-count="0" meta:image-count="0" meta:object-count="0" meta:page-count="4" meta:paragraph-count="37" meta:word-count="1905" meta:character-count="12696"/>
  </office:meta>
</office:document-meta>
</file>