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, monospac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Arial" fo:font-weight="normal" style:font-weight-asian="normal" style:font-weight-complex="normal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Text_20_body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Preformatted_20_Text">
      <style:text-properties style:font-name="Arial" fo:font-size="10.5pt"/>
    </style:style>
    <style:style style:name="P15" style:family="paragraph" style:parent-style-name="Preformatted_20_Text">
      <style:text-properties style:font-name="Arial" fo:font-size="10.5pt" style:font-size-asian="10.5pt" style:font-size-complex="10.5pt"/>
    </style:style>
    <style:style style:name="P16" style:family="paragraph" style:parent-style-name="Preformatted_20_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Preformatted_20_Text">
      <style:text-properties style:font-name="Arial" fo:font-size="12pt" style:font-size-asian="12pt" style:font-size-complex="12pt"/>
    </style:style>
    <style:style style:name="P18" style:family="paragraph" style:parent-style-name="Preformatted_20_Text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Preformatted_20_Text"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24" style:family="paragraph" style:parent-style-name="Text_20_body" style:master-page-name="">
      <style:paragraph-properties fo:margin-top="0cm" fo:margin-bottom="0cm" fo:text-align="end" style:justify-single-word="false" style:page-number="auto"/>
      <style:text-properties style:font-name="Arial"/>
    </style:style>
    <style:style style:name="P25" style:family="paragraph" style:parent-style-name="Text_20_body" style:master-page-name="">
      <style:paragraph-properties fo:margin-top="0cm" fo:margin-bottom="0cm" fo:text-align="end" style:justify-single-word="false" style:page-number="auto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Preformatted_20_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Arial" fo:font-size="11pt" fo:font-style="italic" fo:font-weight="bold" style:font-size-asian="11pt" style:font-style-asian="italic" style:font-size-complex="11pt" style:font-style-complex="italic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courier new" fo:font-size="10pt" fo:font-weight="bold" style:font-size-asian="12pt" style:font-weight-asian="normal" style:font-size-complex="12pt" style:font-weight-complex="normal"/>
    </style:style>
    <style:style style:name="T11" style:family="text">
      <style:text-properties fo:font-weight="normal" style:font-size-asian="10.5pt" style:font-weight-asian="normal" style:font-size-complex="10.5pt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NEGATIONS</text:p>
      <text:p text:style-name="P1"/>
      <text:p text:style-name="Text_20_body"><text:span text:style-name="T3">La </text:span><text:span text:style-name="T4">negazione</text:span><text:span text:style-name="T3"> è un procedimento </text:span><text:a xlink:type="simple" xlink:href="http://it.wikipedia.org/wiki/Linguistica"><text:span text:style-name="T3">linguistico</text:span></text:a><text:span text:style-name="T3"> che serve a sostenere la falsità di un elemento del discorso o un intero enunciato tramite un elemento come un </text:span><text:a xlink:type="simple" xlink:href="http://it.wikipedia.org/wiki/Avverbio"><text:span text:style-name="T3">avverbio</text:span></text:a><text:span text:style-name="T3"> o </text:span><text:a xlink:type="simple" xlink:href="http://it.wikipedia.org/wiki/Locuzione"><text:span text:style-name="T3">locuzione</text:span></text:a><text:span text:style-name="T3">. Il fatto di negare implica quindi l'espressione della non esistenza di qualcosa o il non persistere di un evento o di una situazione. La negazione si oppone all’affermazione all’interno della categoria grammaticale della polarità. <text:s text:c="2"/>La negazione è un fenomeno che appartiene solo al codice di comunicazione umana naturale ed ai formalismi logico-matematici. Recenti studi hanno messo in relazione la negazione con l'attività neuronale dell'encefalo. </text:span><text:span text:style-name="T2"><text:s/>[WIKIPEDIA]</text:span></text:p>
      <text:p text:style-name="P25"/>
      <text:p text:style-name="P12">Tra tutte le forme di comunicazione usate dagli esseri viventi il linguaggio umano è il solo a contemplare la possibilità della negazione. Denegare un'azione, un concetto, un discorso sembra essere una caratteristica <text:s/>dell'intelligenza linguistica umana. Un cane, un delfino, un'ape non posseggono un modo specifico per significare il “non”. L'essere umano invece sviluppa il proprio discorso in una polarità continua tra l'affermazione e il suo opposto. Tanto che secondo Sartre, l'immaginazione stessa ha più a che vedere con la negazione che non con lo sviluppo di una qualche forma costruttiva. Per poter immaginare infatti è necessario porre il “nulla” al posto dell'essere. Negare ciò che è già dato in forma presente, per poterlo sostituire con differenti ipotesi di realtà. </text:p>
      <text:p text:style-name="P12">NEGATIONS vuole essere un omaggio all'infinito gioco del contrario, alla vitalità del pensiero negativo, al gioco continuo e serissimo dell'ironia. Che è appunto – nell'arte di oggi – ironia assoluta di senso compiuto. Nullificando l'esistente se ne spostano i confini in maniera imprevedibile. Si possono così aprire minime discrepanze di senso, scarti infinitesimi nella tautologia della rappresentazione così da conquistare spazi di significato in materiali e situazioni che a prima vista apparivano inerti. Dalla negazione non ottengono paradossali significati, pericolosi scivolamenti di prospettiva. </text:p>
      <text:p text:style-name="P12"/>
      <text:p text:style-name="P12"/>
      <text:p text:style-name="P12"/>
      <text:p text:style-name="P8"/>
      <text:p text:style-name="P23"/>
      <text:p text:style-name="P10">NEGATIONS</text:p>
      <text:p text:style-name="P8"/>
      <text:p text:style-name="P8">COMUNICATO STAMPA</text:p>
      <text:p text:style-name="P1"/>
      <text:p text:style-name="P1"/>
      <text:p text:style-name="P24"><text:span text:style-name="T7">I </text:span><text:span text:style-name="Emphasis"><text:span text:style-name="T7">Don't know what I want</text:span></text:span><text:span text:style-name="T7"> but I </text:span><text:span text:style-name="Emphasis"><text:span text:style-name="T7">know</text:span></text:span><text:span text:style-name="T7"> how to get it</text:span></text:p>
      <text:p text:style-name="P26">Sex Pistols</text:p>
      <text:p text:style-name="P1"/>
      <text:p text:style-name="P1">NEGATIONS è un evento unico nel calendario <text:s/>dell'ex-Fila all'interno della rassegna artistica SITE SPECIFIC. Esso trae spunto dal minimalismo ironico delle ultime tendenze neo-concettuali <text:s/>che hanno sostituito il valore dell'immagine con gli spostamenti semantici dell'atteggiamento critico. L'uso della tautologia, del paradosso, del loop, la tecnica del prelievo e del campionamento la navigazione e il remixaggio senza citazione, il plagiarismo si riassumono in una comune disattenzione nei confronti della seriosità dell'interpretazione e della sovrabbondanza del significato. Di qui l'atteggiamento nichilista che pervade le opere di questi autori. </text:p>
      <text:p text:style-name="P1">L'evento si compone di due parti.</text:p>
      <text:p text:style-name="P1"><text:line-break/>1) Due installazioni e una serie di <text:s/>lavori a parete creati da due giovani artisti che <text:span text:style-name="T5">attualmente operano nel territorio carrarino all'interno dello spazio autogestito GUM</text:span></text:p>
      <text:p text:style-name="P20">Namsal Siedlecki (Usa, 1986) e Helena Hladilova (Republica Ceca, 1983) le cui opere saranno visibili fino al 15 maggio negli spazi al piano terreno dell'ex-fila. </text:p>
      <text:p text:style-name="P1"/>
      <text:p text:style-name="P1">2) Un grande evento multimediale dopo le 22 di sabato 27 marzo che vedrà oltre all'inaugurazione delle opere degli autori precedenti un nuovo ambiente video-sonoro del gruppo Postcards from Beirut (i cui membri erano già animatori di Liquid Cat) che sarà allestito un all'interno dell'auditorium. Lo spazio bar ospiterà il lungo live-set <text:s/>di Defcon1 (alias dj Thx) che manipolerà senza soluzione di continuità piatti, macchine, campionatori e sequenze video.</text:p>
      <text:p text:style-name="P1"/>
      <text:p text:style-name="P1">NEGATIONS è un progetto di Matteo Chini, critico e curatore indipendente attivo a Firenze. </text:p>
      <text:p text:style-name="P1"/>
      <text:p text:style-name="P1"/>
      <text:p text:style-name="P21"/>
      <text:p text:style-name="P21"/>
      <text:p text:style-name="P21">NEGATIONS</text:p>
      <text:p text:style-name="P19"/>
      <text:p text:style-name="P4"/>
      <text:p text:style-name="P4"><text:s/>la contraddizione come principio della realtà</text:p>
      <text:p text:style-name="P4"/>
      <text:p text:style-name="P4">a cura di Matteo Chini <text:s text:c="5"/></text:p>
      <text:p text:style-name="P4"/>
      <text:p text:style-name="P4">sabato 27/03/10 c/o Ex-Fila <text:s/>h 22:00 – h 02:00 </text:p>
      <text:p text:style-name="P22"/>
      <text:p text:style-name="P22"/>
      <text:p text:style-name="P22"/>
      <text:p text:style-name="Preformatted_20_Text">Defcon 1 <text:tab/><text:tab/><text:tab/><text:span text:style-name="T5">live set e dj set</text:span></text:p>
      <text:p text:style-name="P20"/>
      <text:p text:style-name="P7"/>
      <text:p text:style-name="P3"><text:span text:style-name="T1">Helena Hladilova</text:span> <text:tab/><text:tab/>installazione </text:p>
      <text:p text:style-name="P6"><text:soft-page-break/></text:p>
      <text:p text:style-name="P17"><text:span text:style-name="T1">Namsal Siedlecki</text:span><text:span text:style-name="T12"> <text:tab/><text:tab/>installazione </text:span></text:p>
      <text:p text:style-name="P20"/>
      <text:p text:style-name="P17"><text:span text:style-name="T1">Postcards from Beirut</text:span> <text:tab/>installazione audio/video</text:p>
      <text:p text:style-name="P17"/>
      <text:p text:style-name="P5"/>
      <text:p text:style-name="P3">I lavori di Helena Hladilova e Namsal Siedlecki saranno visibili fino al 15 maggio</text:p>
      <text:p text:style-name="P11"/>
      <text:p text:style-name="P11"/>
      <text:p text:style-name="P11"/>
      <text:p text:style-name="P11"/>
      <text:p text:style-name="P18">Postcards from Beirut</text:p>
      <text:p text:style-name="P15">è un court-bouillon artistico in continua ebollizione. I suoi ingredienti comprendono: Goyangi soju, fosfori e coni, audio e video, bombe postatomiche, onde radio, raggi gamma, lattice e vinile, soda caustica, sarcasmo q.b. <text:s/>Postcards from Beirut è indicato per: noia, reumatismi, virus, apatia</text:p>
      <text:p text:style-name="P16"/>
      <text:p text:style-name="P14"><text:span text:style-name="T8">Namsal Siedlecki</text:span><text:span text:style-name="T9"> (Usa, 1986)</text:span><text:span text:style-name="T10"> </text:span><text:span text:style-name="T11">analizza le possibili variazioni della quotidianità ricercando soluzioni logiche capaci di manipolare la percezione del reale. </text:span></text:p>
      <text:p text:style-name="P13"> </text:p>
      <text:p text:style-name="P3"><text:span text:style-name="T1">Helena Hladilova</text:span> (Republica Ceca, 1983) <text:span text:style-name="T6">trasmette allo spettatore riflessioni sull'ovvietà delle nostre esistenze, utilizzando la banalità glorifica ciò che riteniamo inutile.</text:span></text:p>
      <text:p text:style-name="P2"/>
      <text:p text:style-name="P9">Defcon 1</text:p>
      <text:p text:style-name="P2">aka THX 1138, propone un live set che mescola suggestioni analogiche utilizzando vecchie drum machine, campionatori e i classici Technics 1200. Le sue “scratch sessions” arrivano a una sintesi di moderna urban music partendo dalla old school hip hop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, monospac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07T20:19:04.60</dc:date>
    <dc:creator>Matteo Chini</dc:creator>
    <meta:editing-duration>PT08H26M05S</meta:editing-duration>
    <meta:editing-cycles>21</meta:editing-cycles>
    <meta:generator>OpenOffice.org/3.0$Win32 OpenOffice.org_project/300m9$Build-9358</meta:generator>
    <meta:document-statistic meta:table-count="0" meta:image-count="0" meta:object-count="0" meta:page-count="3" meta:paragraph-count="30" meta:word-count="724" meta:character-count="4954"/>
    <meta:user-defined meta:name="Info 1"/>
    <meta:user-defined meta:name="Info 2"/>
    <meta:user-defined meta:name="Info 3"/>
    <meta:user-defined meta:name="Info 4"/>
  </office:meta>
</office:document-meta>
</file>