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Preformatted_20_Text">
      <style:text-properties style:font-name="Arial" fo:font-size="10.5pt"/>
    </style:style>
    <style:style style:name="P15" style:family="paragraph" style:parent-style-name="Preformatted_20_Text">
      <style:text-properties style:font-name="Arial" fo:font-size="10.5pt" style:font-size-asian="10.5pt" style:font-size-complex="10.5pt"/>
    </style:style>
    <style:style style:name="P16" style:family="paragraph" style:parent-style-name="Preformatted_20_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Preformatted_20_Text">
      <style:text-properties style:font-name="Arial" fo:font-size="12pt" style:font-size-asian="12pt" style:font-size-complex="12pt"/>
    </style:style>
    <style:style style:name="P18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Preformatted_20_Text">
      <style:text-properties style:font-name="Arial" fo:font-weight="bold" style:font-weight-asian="bold" style:font-weight-complex="bold"/>
    </style:style>
    <style:style style:name="P23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Arial"/>
    </style:style>
    <style:style style:name="P24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style:font-size-asian="12pt" style:font-size-complex="12pt"/>
    </style:style>
    <style:style style:name="P31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text-properties style:font-name="Arial" fo:font-weight="bold" style:font-weight-asian="bold" style:font-weight-complex="bold"/>
    </style:style>
    <style:style style:name="P34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Preformatted_20_Text">
      <style:text-properties style:font-name="Arial" fo:font-weight="bold" style:font-weight-asian="bold" style:font-weight-complex="bold"/>
    </style:style>
    <style:style style:name="P36" style:family="paragraph" style:parent-style-name="Preformatted_20_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Preformatted_20_Text">
      <style:text-properties style:font-name="Arial" fo:font-size="12pt" style:font-size-asian="12pt" style:font-size-complex="12pt"/>
    </style:style>
    <style:style style:name="P38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Preformatted_20_Text">
      <style:text-properties style:font-name="Arial" fo:font-size="10.5pt"/>
    </style:style>
    <style:style style:name="P40" style:family="paragraph" style:parent-style-name="Preformatted_20_Text">
      <style:text-properties style:font-name="Arial" fo:font-size="10.5pt" style:font-size-asian="10.5pt" style:font-size-complex="10.5pt"/>
    </style:style>
    <style:style style:name="P41" style:family="paragraph" style:parent-style-name="Preformatted_20_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ourier new" fo:font-size="10pt" fo:font-weight="bold" style:font-size-asian="12pt" style:font-weight-asian="normal" style:font-size-complex="12pt" style:font-weight-complex="normal"/>
    </style:style>
    <style:style style:name="T11" style:family="text">
      <style:text-properties fo:font-weight="normal" style:font-size-asian="10.5pt" style:font-weight-asian="normal" style:font-size-complex="10.5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ize="12pt" style:font-size-asian="12pt" style:font-size-complex="12pt"/>
    </style:style>
    <style:style style:name="T1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NEGATIONS</text:p>
      <text:p text:style-name="P4">la contraddizione come principio della realtà</text:p>
      <text:p text:style-name="P4"/>
      <text:p text:style-name="P4">a cura di Matteo Chini <text:s text:c="5"/></text:p>
      <text:p text:style-name="P4"/>
      <text:p text:style-name="P4">sabato 27/03/10 c/o Ex-Fila <text:s/>h 22:00 – h 02:00 </text:p>
      <text:p text:style-name="P4"/>
      <text:p text:style-name="P12">NEGATIONS vuole essere un omaggio all'infinito gioco del contrario, alla vitalità del pensiero negativo, al gioco continuo e serissimo dell'ironia. Che è appunto – nell'arte di oggi – ironia assoluta di senso compiuto. Nullificando l'esistente se ne spostano i confini in maniera imprevedibile. Si possono così aprire minime discrepanze di senso, scarti infinitesimi nella tautologia della rappresentazione così da conquistare spazi di significato in materiali e situazioni che a prima vista apparivano inerti. Dalla negazione non ottengono paradossali significati, pericolosi scivolamenti di prospettiva. </text:p>
      <text:p text:style-name="P4"/>
      <text:p text:style-name="P22"/>
      <text:p text:style-name="P22"/>
      <text:p text:style-name="P22"/>
      <text:p text:style-name="Preformatted_20_Text"><text:span text:style-name="T16">Defcon 1 </text:span><text:span text:style-name="T15"><text:tab/></text:span><text:tab/><text:tab/><text:span text:style-name="T5">live set e dj set</text:span></text:p>
      <text:p text:style-name="P18"/>
      <text:p text:style-name="P3"><text:span text:style-name="T1">Helena Hladilova</text:span> <text:tab/><text:tab/>installazione </text:p>
      <text:p text:style-name="P6"/>
      <text:p text:style-name="P17"><text:span text:style-name="T1">Namsal Siedlecki</text:span><text:span text:style-name="T12"> <text:tab/><text:tab/>installazione </text:span></text:p>
      <text:p text:style-name="P20"/>
      <text:p text:style-name="P17"><text:span text:style-name="T1">Postcards from Beirut</text:span> <text:tab/>installazione audio/video</text:p>
      <text:p text:style-name="P17"/>
      <text:p text:style-name="P5"/>
      <text:p text:style-name="P3">I lavori di Helena Hladilova e Namsal Siedlecki saranno visibili fino al 15 maggio</text:p>
      <text:p text:style-name="P11"/>
      <text:p text:style-name="P11"/>
      <text:p text:style-name="P11"/>
      <text:p text:style-name="P18">Postcards from Beirut</text:p>
      <text:p text:style-name="P15">è un court-bouillon artistico in continua ebollizione. I suoi ingredienti comprendono: Goyangi soju, fosfori e coni, audio e video, bombe postatomiche, onde radio, raggi gamma, lattice e vinile, soda caustica, sarcasmo q.b. <text:s/>Postcards from Beirut è indicato per: noia, reumatismi, virus, apatia</text:p>
      <text:p text:style-name="P16"/>
      <text:p text:style-name="P14"><text:span text:style-name="T8">Namsal Siedlecki</text:span><text:span text:style-name="T9"> (Usa, 1986)</text:span><text:span text:style-name="T10"> </text:span><text:span text:style-name="T11">analizza le possibili variazioni della quotidianità ricercando soluzioni logiche capaci di manipolare la percezione del reale. </text:span></text:p>
      <text:p text:style-name="P13"> </text:p>
      <text:p text:style-name="P3"><text:span text:style-name="T1">Helena Hladilova</text:span> (Republica Ceca, 1983) <text:span text:style-name="T6">trasmette allo spettatore riflessioni sull'ovvietà delle nostre esistenze, utilizzando la banalità glorifica ciò che riteniamo inutile.</text:span></text:p>
      <text:p text:style-name="P2"/>
      <text:p text:style-name="P9">Defcon 1</text:p>
      <text:p text:style-name="P2">aka THX 1138, propone un live set che mescola suggestioni analogiche utilizzando vecchie drum machine, campionatori e i classici Technics 1200. Le sue “scratch sessions” arrivano a una sintesi di moderna urban music partendo dalla old school hip hop. <text:line-break/>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6T11:47:22.40</dc:date>
    <dc:creator>Matteo Chini</dc:creator>
    <meta:editing-duration>PT08H31M22S</meta:editing-duration>
    <meta:editing-cycles>22</meta:editing-cycles>
    <meta:generator>OpenOffice.org/3.0$Win32 OpenOffice.org_project/300m9$Build-9358</meta:generator>
    <meta:document-statistic meta:table-count="0" meta:image-count="0" meta:object-count="0" meta:page-count="1" meta:paragraph-count="17" meta:word-count="264" meta:character-count="1867"/>
    <meta:user-defined meta:name="Info 1"/>
    <meta:user-defined meta:name="Info 2"/>
    <meta:user-defined meta:name="Info 3"/>
    <meta:user-defined meta:name="Info 4"/>
  </office:meta>
</office:document-meta>
</file>